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 Ontwerpbestemmingsplan</text:p>
          </table:table-cell>
          <table:table-cell office:value-type="string" table:style-name="staatscourantkop.B.cell">
            <text:section text:name="plaatje_id1-3-1-1" text:style-name="plaatje">
              <text:p text:style-name="illustratie_id1-3-1-1-1"><draw:frame draw:style-name="illustratie_id1-3-1-1-1" text:anchor-type="paragraph" svg:width="40mm" svg:height="13.89999999999999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
              <text:span text:style-name="nadrukcur">Hernieuwde plaatsing</text:span>
            </text:span>
          </text:p>
            <text:p text:style-name="common-al">Burgemeester en wethouders van Twenterand maken bekend dat met ingang van vrijdag 14 april 2017 zes weken het volgende ontwerpbestemmingsplan ter inzage ligt:</text:p>
            <text:p text:style-name="tussenkopcur">
            <text:span text:style-name="nadrukvet">* Het ontwerpbestemmingsplan “Vr</text:span>
            <text:span text:style-name="nadrukvet">oomshoop Oost 2013</text:span>
            <text:span text:style-name="nadrukvet">”.</text:span>
          </text:p>
            <text:p text:style-name="common-al">Het ontwerp van het bestemmingsplan “Vroomshoop Oost 2013 heeft tot doel het vastgestelde bestemmingsplan ‘Vroomshoop Oost’ te actualiseren. Het plangebied wordt globaal begrensd door de Tonnendijk (N341), de Europasingel, de Kalkwijk en de woningen aan de Vriezenveenseweg / Oranjestraat. Het bestemmingsplan is overwegend conserverend van aard, waarbij tevens de uitwerkingsregels uit het thans nog geldend bestemmingsplan worden overgenomen. Nadat deze regels zijn uitgewerkt en in werking zijn getreden, kunnen nog maximaal 24 woningen worden gerealiseerd.</text:p>
            <text:p text:style-name="common-al">Het identificatienummer van het bestemmingsplan is NL.IMRO.1700.201315BPVHMP-ont2.</text:p>
            <text:p text:style-name="common-al">De terinzagelegging betreft een hernieuwde opstart van de planprocedure. Vanwege een specifieke beleidsontwikkeling op het terrein van de detailhandel is besluitvorming op het eerste ontwerp van het bestemmingsplan uitgesteld.</text:p>
            <text:p text:style-name="tussenkopcur">Ter inzage en zienswijzen</text:p>
            <text:p text:style-name="common-al">U kunt het ontwerpbestemmingsplan digitaal inzien via de website <text:span text:style-name="nadrukondlijn">www.ruimtelijkeplannen.nl</text:span>. Het ontwerpplan is eveneens digitaal in te zien via www.twenterand.nl/digitaalinzien.</text:p>
            <text:p text:style-name="last-al">Het papieren exemplaar van het ontwerpbestemmingsplan en het ontwerpvaststellingsbesluit ligt voor een ieder ter inzage tijdens de reguliere openingstijden in het gemeentehuis in Vriezenveen. Tijdens de bovengenoemde termijn kan een ieder mondeling of schriftelijk een zienswijze naar voren brengen. Schriftelijke zienswijzen moeten worden gericht aan de gemeenteraad, Postbus 67, 7670 AB te VRIEZENVEEN en dienen voor het einde van de termijn te worden ingediend, dan wel ter post te zijn bezorgd. Mondelinge zienswijzen kunt u binnen de genoemde periode indienen, nadat u daarvoor een afspraak heeft gemaakt met één van de medewerkers van de afdeling beleid via het algemene telefoonnummer 0546-84084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1303</text:span><text:line-break/><text:date style:data-style-name="dag" text:fixed="true" text:date-value="2017-04-13"/><text:line-break/><text:date style:data-style-name="jaar" text:fixed="true" text:date-value="2017-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1303</text:span><text:date style:data-style-name="nicedate" text:fixed="true" text:date-value="2017-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1303</text:span><text:date style:data-style-name="nicedate" text:fixed="true" text:date-value="2017-04-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temmingsplan</meta:user-defined>
    <meta:user-defined meta:name="OVERHEIDop.doctype">Officiële Publicaties, versie 1.1</meta:user-defined>
    <meta:user-defined meta:name="DCTERMS.W3CDTF/OVERHEIDop.jaargang">2017</meta:user-defined>
    <meta:user-defined meta:name="DCTERMS.W3CDTF/DCTERMS.available">2017-04-13</meta:user-defined>
    <meta:user-defined meta:name="OVERHEIDop.publicationIssue">21303</meta:user-defined>
    <meta:user-defined meta:name="OVERHEIDop.StcrtID/DC.identifier">stcrt-2017-21303</meta:user-defined>
    <meta:user-defined meta:name="OVERHEID.TaxonomieBeleidsagenda/OVERHEID.category">Ruimte en infrastructuur | Organisatie en beleid</meta:user-defined>
    <meta:user-defined meta:name="OVERHEID.Gemeente/DC.spatial">Twenterand</meta:user-defined>
    <meta:user-defined meta:name="OVERHEIDop.Ruimtelijkplan/OVERHEIDop.bekendmakingBetreffendePlan">NL.IMRO.1700.201315BPVHMP-ont2</meta:user-defined>
    <meta:user-defined meta:name="DCTERMS.abstract">Het ontwerp van het bestemmingsplan “Vroomshoop Oost 2013 heeft tot doel het vastgestelde bestemmingsplan ‘Vroomshoop Oost’ te actualiseren. </meta:user-defined>
    <meta:user-defined meta:name="OVERHEID.Organisatietype/OVERHEID.organisationType">gemeente</meta:user-defined>
    <meta:user-defined meta:name="OVERHEID.Informatietype/DC.type">officiële publicatie</meta:user-defined>
    <dc:language>nl</dc:language>
    <meta:user-defined meta:name="OVERHEID.Gemeente/DC.creator">Twenterand</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