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Hernieuwde plaatsing</text:span>
            </text:span>
          </text:p>
            <text:p text:style-name="common-al">Burgemeester en wethouders van Twenterand maken bekend dat met ingang van vrijdag 14 april 2017<text:span text:style-name="nadrukvet"/>zes weken het volgende ontwerpbestemmingsplan ter inzage ligt:</text:p>
            <text:p text:style-name="tussenkopcur">
            <text:span text:style-name="nadrukvet">* Het ontwerpbestemmingsplan </text:span>
          </text:p>
            <text:p text:style-name="tussenkopcur">
            <text:span text:style-name="nadrukvet">“Vriezenveen Lintbebouwing en Centrumgebied P</text:span>
            <text:span text:style-name="nadrukvet">H </text:span>
            <text:span text:style-name="nadrukvet">Oosteinde 237-243</text:span>
            <text:span text:style-name="nadrukvet">”.</text:span>
          </text:p>
            <text:p text:style-name="common-al">Het ontwerp van het bestemmingsplan “Vriezenveen Lintbebouwing en Centrumgebied PH Oosteinde 273-243” (partiële herziening) heeft tot doel om de percelen Oosteinde 237 (garagebedrijf Grevelink) en 243 (Bebo Parket) te voorzien van een passende bestemming overeenkomstig het huidige gebruik, namelijk:</text:p>
            <text:list text:style-name="id1-3-2-1-1-6">
              <text:list-item text:style-override="id1-3-2-1-1-6-1">
                <text:number>-</text:number>
                <text:p text:style-name="al">het perceel Oosteinde 237 wordt voorzien van de bestemming ‘Bedrijf’ met als nadere functieaanduiding ‘garagebedrijf’ en</text:p>
              </text:list-item>
              <text:list-item text:style-override="id1-3-2-1-1-6-2">
                <text:number>-</text:number>
                <text:p text:style-name="al">het perceel Oosteinde 243 wordt voorzien van de bestemming ‘Bedrijf’ met als nadere functieaanduiding ‘detailhandel volumineus’. Het aan de achterzijde van de bedrijfsbestemming grenzend deel van het perceel wordt voorzien van de bestemming ‘Verkeer’ met als nadere functieaanduiding ‘parkeerterrein’.</text:p>
              </text:list-item>
            </text:list>
            <text:p text:style-name="common-al">Het identificatienummer van het bestemmingsplan is NL.IMRO.1700.201509BPVZPH-ont1.</text:p>
            <text:p text:style-name="tussenkopcur">Ter inzage en zienswijzen</text:p>
            <text:p text:style-name="common-al">U kunt het ontwerpbestemmingsplan digitaal inzien via d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9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9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299</meta:user-defined>
    <meta:user-defined meta:name="OVERHEIDop.StcrtID/DC.identifier">stcrt-2017-2129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09BPVZPH-ont1</meta:user-defined>
    <meta:user-defined meta:name="DCTERMS.abstract">Hernieuwde publicatie voor terinzagelegging van ontwerp bestemmingsplan PH Oosteinde 237-243.</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VV 21</meta:user-defined>
    <meta:user-defined meta:name="OVERHEIDop.woonplaats">Vriezenveen</meta:user-defined>
    <meta:user-defined meta:name="OVERHEIDop.straatnaam">De Koolmees</meta:user-defined>
    <meta:user-defined meta:name="OVERHEID.PostcodeHuisnummer/OVERHEIDop.postcodeHuisnummer">7671AZ 243</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37 491344</meta:user-defined>
    <meta:user-defined meta:name="OVERHEID.EPSG28992/DC.spatial">240483 493032</meta:user-defined>
    <meta:user-defined meta:name="OVERHEIDop.versieInformatie"/>
  </office:meta>
</office:document-meta>
</file>