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Beneluxlaan / Hoflanderweg in Beverw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17.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verwijk maken bekend dat zij met toepassing van artikel 2.12, lid 1, sub a, onder 3º van de Wet algemene bepalingen omgevingsrecht op 28 maart 2017 een omgevingsvergunning hebben verleend voor het bouwen van 13 eengezinswoningen met bergingen aan de Beneluxlaan / Hoflanderweg (naast Kinheim sporthal) in Beverwijk.</text:p>
            <text:p text:style-name="common-al">De omgevingsvergunning ziet op de volgende vergunningplichtige activiteiten:</text:p>
            <text:list text:style-name="id1-3-2-1-1-3">
              <text:list-item text:style-override="id1-3-2-1-1-3-1">
                <text:number>-</text:number>
                <text:p text:style-name="al">bouwen;</text:p>
              </text:list-item>
              <text:list-item text:style-override="id1-3-2-1-1-3-2">
                <text:number>-</text:number>
                <text:p text:style-name="al">handelen in strijd met regels ruimtelijke ordening.</text:p>
              </text:list-item>
            </text:list>
            <text:p text:style-name="tussenkopcur">
            <text:span text:style-name="nadrukvet">Ter inzage</text:span>
          </text:p>
            <text:p text:style-name="common-al">Het besluit en bijbehorende stukken liggen vanaf vrijdag 14 april 2017 gedurende zes weken en één dag ter inzage.</text:p>
            <text:p text:style-name="tussenkopcur">
            <text:span text:style-name="nadrukvet">Beroep</text:span>
          </text:p>
            <text:p text:style-name="common-al">Aangezien op de vergunningprocedure afdeling 3.4 van de Algemene wet bestuursrecht (Awb) van toepassing is, vangt -gelet op artikel 6:8, lid 4 Awb- de beroepstermijn aan met ingang van de dag na die waarop het besluit ter inzage is gelegd. De beroepstermijn vangt derhalve aan op zaterdag 15 april 2017 en duurt tot en met vrijdag 26 mei 2017.</text:p>
            <text:p text:style-name="common-al">Binnen deze termijn van zes weken kunnen belanghebbenden die een zienswijze hebben ingediend dan wel belanghebbenden die redelijkerwijze niet kan worden verweten dat zij geen zienswijze hebben ingediend beroep instellen bij de Rechtbank Noord-Holland. In uw beroepschrift vermeldt u uw naam en adres, de datum, de omschrijving van het besluit waarmee u het niet eens bent en waarom u het niet eens bent met het besluit. U stuurt een kopie van dit besluit met het beroepsschrift mee. U ondertekent de brief en stuurt deze naar de Rechtbank Noord-Holland, Locatie Haarlem, sectie Bestuursrecht, postbus 1621, 2003 BR  Haarlem. Voor het in behandeling nemen van een beroepschrift wordt griffierecht in rekening gebracht.</text:p>
            <text:p text:style-name="common-al">Het is mogelijk om gelijktijdig met het indienen van een beroepschrift tevens een verzoek om voorlopige voorziening (verzoek om schorsing) in te dienen bij de rechtbank.</text:p>
            <text:p text:style-name="tussenkopcur">
            <text:span text:style-name="nadrukvet">Raadplegen besluit</text:span>
          </text:p>
            <text:p text:style-name="common-al">De omgevingsvergunning is te raadplegen via de landelijke website www.ruimtelijkeplannen.nl (tabblad Bestemmingsplannen).</text:p>
            <text:p text:style-name="common-al">Op werkdagen is het besluit met de bijbehorende stukken in te zien in het Stadhuis van Beverwijk, Stationsplein 48 te Beverwijk.</text:p>
            <text:p text:style-name="common-al">Beverwijk, 12 april 2017</text:p>
            <text:p text:style-name="last-al">Burgemeester en wethouders van de gemeente Beverw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296</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1296</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1296</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eneluxlaan / Hoflanderweg in Beverwijk</meta:user-defined>
    <meta:user-defined meta:name="OVERHEIDop.doctype">Officiële Publicaties, versie 1.1</meta:user-defined>
    <meta:user-defined meta:name="DCTERMS.W3CDTF/OVERHEIDop.jaargang">2017</meta:user-defined>
    <meta:user-defined meta:name="DCTERMS.W3CDTF/DCTERMS.available">2017-04-12</meta:user-defined>
    <meta:user-defined meta:name="OVERHEIDop.publicationIssue">21296</meta:user-defined>
    <meta:user-defined meta:name="OVERHEIDop.StcrtID/DC.identifier">stcrt-2017-21296</meta:user-defined>
    <meta:user-defined meta:name="OVERHEID.TaxonomieBeleidsagenda/OVERHEID.category">Ruimte en infrastructuur | Organisatie en beleid</meta:user-defined>
    <meta:user-defined meta:name="OVERHEIDop.referentienummer">2015WB0092</meta:user-defined>
    <meta:user-defined meta:name="DCTERMS.abstract">oprichten 13 woningen</meta:user-defined>
    <meta:user-defined meta:name="OVERHEID.Organisatietype/OVERHEID.organisationType">gemeente</meta:user-defined>
    <meta:user-defined meta:name="OVERHEID.Informatietype/DC.type">officiële publicatie</meta:user-defined>
    <dc:language>nl</dc:language>
    <meta:user-defined meta:name="OVERHEID.Gemeente/DC.creator">Beverwijk</meta:user-defined>
    <meta:user-defined meta:name="OVERHEID.PostcodeHuisnummer/OVERHEIDop.postcodeHuisnummer">1945ZJ 200</meta:user-defined>
    <meta:user-defined meta:name="OVERHEIDop.woonplaats">Beverwijk</meta:user-defined>
    <meta:user-defined meta:name="OVERHEIDop.straatnaam">Hoflander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06266 500796</meta:user-defined>
    <meta:user-defined meta:name="OVERHEIDop.versieInformatie"/>
  </office:meta>
</office:document-meta>
</file>