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ortrijkpolder 2 De Meern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2 april 2017 wordt de gehandicaptenparkeerplaats op de Kortrijkpolder nabij huisnummer 2 3453 NA De Meern ingetrokken en het verkeersbord verwijderd. Hiermee vervalt het algemene verbod op parkeren of stilstaan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8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28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28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rijkpolder 2 De Meern Intrekking gehandicaptenparkeerplaat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2</meta:user-defined>
    <meta:user-defined meta:name="OVERHEIDop.publicationIssue">21285</meta:user-defined>
    <meta:user-defined meta:name="OVERHEIDop.StcrtID/DC.identifier">stcrt-2017-21285</meta:user-defined>
    <meta:user-defined meta:name="DCTERMS.alternative">Gemeente Utrecht - intrekken - Kortrijkpolder 2 De Meern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453NA 8</meta:user-defined>
    <meta:user-defined meta:name="OVERHEIDop.woonplaats">De Meern</meta:user-defined>
    <meta:user-defined meta:name="OVERHEIDop.straatnaam">Kortrijkpolder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9704 455203</meta:user-defined>
    <meta:user-defined meta:name="OVERHEIDop.versieInformatie"/>
  </office:meta>
</office:document-meta>
</file>