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onderdoorgang Babberichseweg voor langzaam verk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Zevenaar</text:p>
          <text:section text:name="considerans_id1-3-2-1-3" text:style-name="considerans">
            <text:p text:style-name="tussenkopcur">
            <text:span text:style-name="nadrukvet">Overwegingen ten aanzien van het besluit</text:span>
          </text:p>
            <text:p text:style-name="considerans.al">Overwegende dat een capaciteitsprobleem op het spoorbaanvak Arnhem-Zevenaar- grens Duitsland dreigt te ontstaan welke binnen de huidige spoorinfrastructuur niet is op te lossen;</text:p>
            <text:p text:style-name="considerans.al">Dat op 29 mei 2013 een capaciteitsvergrotingsplan is opgesteld door ProRail waarin diverse alternatieven zijn onderzocht om het geschetste capaciteitsprobleem op te lossen;</text:p>
            <text:p text:style-name="considerans.al">Dat het voorkeursalternatief uitgaat van spoorverdubbeling van het traject Zevenaar-Didam en snelheidsverhoging op het traject Zevenaar-Wehl;</text:p>
            <text:p text:style-name="considerans.al">Dat ook het door de provincie Gelderland en Stadsregio Arnhem-Nijmegen ingestelde planstudie naar verbeteringen van de treindienst Arnhem-Winterswijk en de mogelijkheid van een nieuw station (Zevenaar-Poort) resulteerde in het hiervoor beschreven voorkeursalternatief;</text:p>
            <text:p text:style-name="considerans.al">Dat ProRail in opdracht van de provincie een variantenstudie heeft uitgevoerd naar de bedoelde spoorverdubbeling en snelheidsverhoging op genoemde tracés;</text:p>
            <text:p text:style-name="considerans.al">Dat de provincie Gelderland en de gemeente Zevenaar de voorkeur hebben gegeven aan variant D omvattende: - spoorverdubbeling Zevenaar-Didam; - snelheidsverhoging Zevenaar-boog Zevenaar van 80 km/uur naar 120 km/uur; - snelheidsverhoging boog Zevenaar-Didam van 100 km/uur naar 120 km/uur; - snelheidsverhoging Didam-Wehl van 100 km/uur naar 130 km/uur; - de huidige spoorwegovergang Babberichseweg wordt vervangen door een tunnel voor langzaam verkeer;</text:p>
            <text:p text:style-name="considerans.al">Dat variant D leidt tot een robuust spoor, korte reistijden, reiszekerheid en exploitatievoordelen;</text:p>
            <text:p text:style-name="considerans.al">Dat spoorverdubbeling en de snelheidsverhoging leiden tot minder veilige spoorwegovergangen: de treinsnelheden zijn hoger en het snel- en langzaam verkeer moet twee spoorbanen oversteken;</text:p>
            <text:p text:style-name="considerans.al">Dat als gevolg van de spoorverdubbeling en de snelheidsverhoging de verkanting van de spoorlijn toeneemt hetgeen meer risico oplevert bij het oversteken van de overgang (hoger risico op vastlopen van diepladers, fietsers, scootmobiels en rolstoelgebruikers);</text:p>
            <text:p text:style-name="considerans.al">Dat de overweg Babberichseweg is gelegen in een boog hetgeen leidt tot een extra verhoging van het veiligheidsrisico;</text:p>
            <text:p text:style-name="considerans.al">Dat deze overweg niet intensief wordt gebruikt voor gemotoriseerd verkeer maar wel de hoofdroute vormt voor het langzaam verkeer tussen Zevenaar-Oost en de kern Zevenaar;</text:p>
            <text:p text:style-name="considerans.al">Dat het sluiten van deze overweg en het realiseren van een langzaam verkeerstunnel ter plaatse zorgt voor een verhoging van de verkeersveiligheid en een optimale bescherming van de meest zwakke weggebruikers;</text:p>
            <text:p text:style-name="considerans.al">Dat de tunnel sociaal veilig wordt uitgevoerd met voldoende lichtinval en doorkijk;</text:p>
            <text:p text:style-name="considerans.al">Dat aanliggende percelen na aanleg van de langzaam verkeerstunnel ontsloten blijven voor hulpdiensten hetzij via alternatieve routes hetzij via gebruik van de tunnel tijdens een calamiteit; </text:p>
            <text:p text:style-name="considerans.al">Dat de bewoners aan de Poelwijkerlaan en het restaurant Poelwijk na de afsluiting een meer directe verbinding krijgen met het centrum van Zevenaar;</text:p>
            <text:p text:style-name="considerans.al"> Dat de opheffing van de spoorwegovergang onderdeel uitmaakt van een op te stellen Inpassingsplan door de provincie Gelderland; </text:p>
            <text:p text:style-name="considerans.al">Dat de Wet Ruimtelijke Ordening een regeling kent voor vergoeding van eventuele planschade voor het opheffen van de spoorwegovergang Babberichseweg;</text:p>
            <text:p text:style-name="considerans.al">Dat naar verwachting na realisatie van de spoorverdubbeling en de aanleg van een langzaam verkeertunnel er geen vrachtwagens gebruik maken van de uitrit van het voormalige BAT-terrein op de Babberichseweg;</text:p>
            <text:p text:style-name="considerans.al">Dat voorts uitonderzoeken blijkt dat de afsluiting van de overweg zonder problemen op de bestaande infrastructuur (Ringbaan Oost, Vondellaan) kan worden opgevangen en dat de afsluiting niet leidt tot een hoorbare toename van het geluid langs deze routes;</text:p>
            <text:p text:style-name="considerans.al">Dat vanuit het oogpunt van verzekeren van de veiligheid voor met name de kwetsbare verkeersdeelnemers het gewenst is een veilige onderdoorgang onder het spoor te realiseren;</text:p>
            <text:p text:style-name="considerans.al">Dat ter plaatse van de onderdoorgang een fysieke maatregel wordt getroffen zodanig dat alleen (brom)fietsverkeer gebruik kan maken van de onderdoorgang onder het spoor;</text:p>
            <text:p text:style-name="considerans.al">Dat de gemeente Zevenaar wegbeheerder is van het betreffende gedeelte van de Babberichseweg;</text:p>
            <text:p text:style-name="considerans.al">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ie van een weg of weggedeelte gebruik kan maken;</text:p>
            <text:p text:style-name="considerans.al">Dat omtrent de maatregel overleg is gevoerd met de daartoe gemandateerde verkeerskundig adviseur van de politie op 8 september 2016;</text:p>
            <text:p text:style-name="considerans.al">Dat de maatregel voorts is afgestemd met de spoorwegbeheerder ProRail, de provincie Gelderland en de hulpdiensten;</text:p>
            <text:p text:style-name="considerans.al">Dat het college in de vergadering van 17 oktober 2016 heeft besloten de uniforme openbare voorbereidingsprocedure van afdeling 3.4. van de Algemene wet Bestuursrecht van toepassing te verklaren op dit besluit;</text:p>
            <text:p text:style-name="considerans.al">Dat het voorgenomen besluit van 16 november tot en met 28 december 2016 ter inzage heeft gelegen.</text:p>
            <text:p text:style-name="considerans.al">Dat tegen het voorgenomen besluit zienswijzen zijn ingediend;</text:p>
            <text:p text:style-name="considerans.al">Dat deze zienswijzen niet hebben geleid tot intrekking of wijziging van het voorgenomen besluit;</text:p>
            <text:p text:style-name="considerans.al">Gezien de Zienswijzenota opheffen spoorwegovergang Babberichseweg;</text:p>
            <text:p text:style-name="considerans.al">Gelet op het bepaalde in de Wegenverkeerswet en de Algemene wet bestuursrecht;</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De ingediende zienswijzen tegen het voorgenomen verkeersbesluit d.d. 17 oktober 2016 tot aanwijzing van de onderdoorgang op de Babberichseweg als (brom-)fietspad</text:p>
              </text:list-item>
              <text:list-item text:style-override="id1-3-2-2-1-2-2">
                <text:number>2.</text:number>
                <text:p text:style-name="al">De onderdoorgang op de Babberichseweg onder het spoor aan te wijzen als </text:p>
              </text:list-item>
              <text:list-item text:style-override="id1-3-2-2-1-2-3">
                <text:number>3.</text:number>
                <text:p text:style-name="al">Te bepalen dat de maatregel eerst in werking treedt (plaatsing van borden) na realisatie van de onderdoorgang bedoeld onder I.</text:p>
              </text:list-item>
            </text:list>
            <text:p text:style-name="tekst_bottom"/>
          </text:section>
        </text:section>
        <text:section text:name="regeling-sluiting_id1-3-2-3" text:style-name="regeling-sluiting">
          <text:section text:name="gegeven_id1-3-2-3-1" text:style-name="gegeven">
            <text:p text:style-name="dagtekening">
            <text:span text:style-name="plaats">Zevenaar, 28 maart 2017</text:span>
            <text:span text:style-name="datum"/>
          </text:p>
          </text:section>
          <text:section text:name="ondertekening_id1-3-2-3-2">
            <text:p><text:span text:style-name="functie">Burgemeester en wethouders van Zevenaar</text:span></text:p>
            <text:p><text:span text:style-name="ondertekening_naam">
            <text:span text:style-name="voornaam">mr. S.E.G. Wiersma</text:span>
            <text:span text:style-name="achternaam"/>
          </text:span></text:p>
            <text:p><text:span text:style-name="ondertekening_naam">
            <text:span text:style-name="achternaam">secretaris</text:span>
          </text:span></text:p>
          </text:section>
          <text:section text:name="ondertekening_id1-3-2-3-3">
            <text:p><text:span text:style-name="ondertekening_naam">
            <text:span text:style-name="voornaam">drs. J.M. Staatsen</text:span>
            <text:span text:style-name="achternaam"/>
          </text:span></text:p>
          </text:section>
          <text:section text:name="ondertekening_id1-3-2-3-4">
            <text:p><text:span text:style-name="ondertekening_naam">
            <text:span text:style-name="voornaam">burgemeester</text:span>
            <text:span text:style-name="achternaam"/>
          </text:span></text:p>
          </text:section>
          <text:section text:name="ondertekening_id1-3-2-3-5">
            <text:p><text:span text:style-name="ondertekening_naam">
            <text:span text:style-name="voornaam"/>
            <text:span text:style-name="achternaam"/>
          </text:span></text:p>
            <text:p><text:span text:style-name="ondertekening_naam">
            <text:span text:style-name="achternaam"/>
          </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het besluit kan binnen zes weken na bekendmaking door belanghebbenden beroep worden ingesteld: </text:p>
          <text:p text:style-name="bezwaarschrift_al">- die zienswijzen hebben ingebracht tegen het ontwerpbesluit; of </text:p>
          <text:p text:style-name="bezwaarschrift_al">- aan wie redelijkerwijs niet kan worden verweten geen zienswijzen te hebben ingebracht tegen het ontwerp-besluit. </text:p>
          <text:p text:style-name="bezwaarschrift_al">Het beroepschrift moet worden ingediend bij de Rechtbank Arnhem, sector bestuursrecht, Postbus 9030, 6800 EM Arnhem.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27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27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onderdoorgang Babberichseweg voor langzaam verkeer</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276</meta:user-defined>
    <meta:user-defined meta:name="OVERHEIDop.StcrtID/DC.identifier">stcrt-2017-21276</meta:user-defined>
    <meta:user-defined meta:name="DCTERMS.alternative">Gemeente Zevenaar - Aaanwijzen onderdoorgang voor uitsluitend langzaam verkeer - Babberichseweg</meta:user-defined>
    <meta:user-defined meta:name="OVERHEID.Organisatietype/OVERHEID.organisationType">gemeente</meta:user-defined>
    <meta:user-defined meta:name="OVERHEID.Gemeente/OVERHEID.authority">Zevenaar</meta:user-defined>
    <meta:user-defined meta:name="OVERHEID.Gemeente/DC.creator">Zevenaar</meta:user-defined>
    <meta:user-defined meta:name="OVERHEID.TaxonomieBeleidsagenda/OVERHEID.category">Verkeer | Organisatie en beleid</meta:user-defined>
    <meta:user-defined meta:name="OVERHEID.Gemeente/DC.spatial">Zevenaar</meta:user-defined>
    <meta:user-defined meta:name="OVERHEID.PostcodeHuisnummer/OVERHEIDop.postcodeHuisnummer">6905JT</meta:user-defined>
    <meta:user-defined meta:name="OVERHEIDop.woonplaats">Zevenaar</meta:user-defined>
    <meta:user-defined meta:name="OVERHEIDop.straatnaam">Babberichseweg</meta:user-defined>
    <meta:user-defined meta:name="OVERHEIDvb.TypeVerkeersbesluit/OVERHEIDvb.typeVerkeersbesluit">plaatsing of verwijdering van verkeerstekens</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uiten de bebouwde kom</meta:user-defined>
    <meta:user-defined meta:name="OVERHEIDvb.Weggebruiker/OVERHEIDvb.weggebruiker">fietsers</meta:user-defined>
    <meta:user-defined meta:name="OVERHEIDvb.Weggebruiker/OVERHEIDvb.weggebruiker">voetgangers</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3164 437189</meta:user-defined>
    <meta:user-defined meta:name="OVERHEIDop.versieInformatie"/>
  </office:meta>
</office:document-meta>
</file>