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den Woudestraat 1A, Warmon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otstandkoming en inhoud van het plan</text:span>
          </text:p>
            <text:p text:style-name="common-al">Het college van B&amp;W nam in september 2015 een besluit over herontwikkeling van de voormalige gemeentewerf Warmond naar woningbouw met behoud van de brandweerkazerne. Het betreft het gebied aan de Van den Woudestraat 1A in Warmond. Het plangebied wordt begrensd door de watergang aangrenzend aan de brandweerkazerne, de appartementen aan de Van den Woudestraat en de watergang achter de woningen aan Ganzenwei 230-276. Het bestemmingsplan maakt 25 eengezinswoningen mogelijk met bijbehorende voorzieningen. </text:p>
            <text:p text:style-name="common-al"/>
            <text:p text:style-name="common-al">
            <text:span text:style-name="nadrukvet">Wijzigingen ten opzichte van het ontwerpbestemmingsplan</text:span>
          </text:p>
            <text:p text:style-name="common-al">Aan de noordzijde van het gebied is voor een klein gebied de bestemming ‘waterstaat- waterkering’, artikel 11 opgenomen. Dit op verzoek van het Hoogheemraadschap van Rijnland. Daarnaast is er dynamische parkeerregeling opgenomen en zijn enkele teksten in de toelichting van het bestemmingsplan geactualiseerd naar aanleiding van gewijzigd wet- en regelgeving. </text:p>
            <text:p text:style-name="common-al"/>
            <text:p text:style-name="common-al">
            <text:span text:style-name="nadrukvet">Ter inzage</text:span>
          </text:p>
            <text:p text:style-name="common-al">Het vastgestelde bestemmingsplan ‘Van den Woudestraat 1a, Warmond ‘,  bestaande uit een verbeelding, planregels en een toelichting, ligt vanaf <text:span text:style-name="nadrukvet">donderdag 13 april 2017 </text:span>tot en met <text:span text:style-name="nadrukvet">donderdag 25 mei 2017 </text:span>ter inzage.</text:p>
            <text:p text:style-name="common-al"/>
            <text:p text:style-name="common-al">
            <text:span text:style-name="nadrukvet">Inzien</text:span>
          </text:p>
            <text:p text:style-name="common-al">U kunt het vastgestelde bestemmingsplan plan inzien op het Gemeentekantoor in Sassenheim.</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Bouwen en verbouwen” – “Bestemmingsplannen” – “Warmond” – “Vastgesteld bestemmingsplan Van den Woudestraat 1a, Warmond”,  vindt u een link naar het digitale ontwerpbestemmingsplan. Daarnaast vindt u een link naar de authentieke digitale bestan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p text:style-name="common-al">
            <text:span text:style-name="nadrukvet">Beroep</text:span>
          </text:p>
            <text:p text:style-name="common-al">Tegen het besluit tot vaststelling van het bestemmingsplan kunnen belanghebbenden gedurende de periode van <text:span text:style-name="nadrukvet">vrijdag</text:span><text:span text:style-name="nadrukvet"> 14 april 2017 tot en met donderdag 25 mei 2017 </text:span>beroep instellen bij: </text:p>
            <text:p text:style-name="common-al">Afdeling bestuursrechtspraak van de Raad van State, Postbus 20019, 2500 EA, Den Haag. </text:p>
            <text:p text:style-name="common-al">Dit geldt alleen voor: </text:p>
            <text:p text:style-name="common-al"/>
            <text:list text:style-name="id1-3-2-1-1-22">
              <text:list-item text:style-override="id1-3-2-1-1-22-1">
                <text:number>1.</text:number>
                <text:p text:style-name="al">Belanghebbenden, die tijdig een zienswijze over het ontwerpbestemmingsplan </text:p>
              </text:list-item>
              <text:list-item text:style-override="id1-3-2-1-1-22-2">
                <text:number>2.</text:number>
                <text:p text:style-name="al">Belanghebbenden, die kunnen aantonen dat zij redelijkerwijs niet in staat zijn geweest tij­dig een zienswijze bij de gemeenteraad kenbaar te maken;</text:p>
              </text:list-item>
              <text:list-item text:style-override="id1-3-2-1-1-22-3">
                <text:number>3.</text:number>
                <text:p text:style-name="al">Iedere belanghebbende wat betreft de wijzigingen die de gemeenteraad bij de vaststel­ling ten opzichte van het ontwerpbestemmingsplan heeft aange­bracht. </text:p>
                <text:p text:style-name="al">Belanghebbenden kunnen bij de Voorzitter van die Afdeling tevens een verzoek om voorlopige voorziening doen. Een verzoek om voorlopige voorziening is alleen ontvankelijk als daarbij een spoedeisend belang kan worden aangetoond. </text:p>
                <text:p text:style-name="al"> </text:p>
                <text:p text:style-name="al">Het bestemmingsplan is vastgesteld maar nog niet in werking getreden </text:p>
                <text:p text:style-name="al">Het vaststellingsbesluit treedt op <text:span text:style-name="nadrukvet">vrijdag 26 mei 2017</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list-item>
            </text:list>
            <text:p text:style-name="common-al"> </text:p>
            <text:p text:style-name="common-al">
            <text:span text:style-name="nadrukvet">Informatie </text:span>
          </text:p>
            <text:p text:style-name="common-al">Voor vragen en informatie kunt u contact opnemen met Josephine Braam van de afdeling Ruimte via <text:a xlink:href="mailto:jac.braam@hltsamen.nl" xlink:type="simple">jac.braam@hltsamen.nl</text:a>. Zij is tevens telefonisch bereikbaar op telefoonnummer 14 025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an den Woudestraat 1A, Warmond"</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70</meta:user-defined>
    <meta:user-defined meta:name="OVERHEIDop.StcrtID/DC.identifier">stcrt-2017-21270</meta:user-defined>
    <meta:user-defined meta:name="OVERHEID.TaxonomieBeleidsagenda/OVERHEID.category">Ruimte en infrastructuur | Organisatie en beleid</meta:user-defined>
    <meta:user-defined meta:name="OVERHEIDop.Ruimtelijkplan/OVERHEIDop.bekendmakingBetreffendePlan">NL.IMRO.1525.BP2016WAR10006-04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N 1</meta:user-defined>
    <meta:user-defined meta:name="OVERHEIDop.woonplaats">Warmond</meta:user-defined>
    <meta:user-defined meta:name="OVERHEIDop.straatnaam">Van den Wou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030 467806</meta:user-defined>
    <meta:user-defined meta:name="OVERHEIDop.versieInformatie"/>
  </office:meta>
</office:document-meta>
</file>