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‘Bedrijventerrein Aa-Stroom’ter inzag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3.952095808383237mm" svg:height="30.00000000000000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Pekela maken bekend dat het ontwerp bestemmingsplan ‘bedrijventerrein Aa-stroom’ 6 weken ter inzage wordt gelegd vanaf 13 april 2017. </text:p>
            <text:p text:style-name="common-al">
            <text:span text:style-name="nadrukvet">Planinhoud</text:span>
          </text:p>
            <text:p text:style-name="common-al">Het plan is bedoeld om het bedrijventerrein Aa-Stroom aan de oostzijde van Oude Pekela te voorzien van een actuele juridisch/planologische regeling. Integraal onderdeel van het bestemmingsplan is de Nota industriegeluid. Deze bevat het nieuwe toetsingskader voor het beoordelen omgevingsvergunningenaanvragen en meldingen in het kader van het Activiteitenbesluit. </text:p>
            <text:p text:style-name="common-al">Het bestemmingsplan heeft betrekking op het gehele bedrijventerrein Aa-Stroom. Wanneer dit bestemmingsplan wordt vastgesteld, zal het geluidscontour dat buiten het bedrijventerrein ligt komen te vervallen. Hiervoor is een  bestemminsplan in voorbereiding; het ‘facetbestemmingsplan opheffing geluidszone bedrijventerrein Aa-stroom’. </text:p>
            <text:p text:style-name="common-al">
            <text:span text:style-name="nadrukvet">Plan inzien</text:span>
          </text:p>
            <text:p text:style-name="common-al">Met ingang van donderdag  13 april 2017 ligt het ontwerp bestemmingsplan  ‘Bedrijventerrein Aa-Stroom’ gedurende zes weken tijdens openingsuren ter inzage in het gemeentehuis. Het ontwerp is ook te raadplegen op de gemeentelijke website www.pekela.nl (onder Wonen  Bestemmingsplannen  Oude Pekela  Bestemmingsplan Bedrijventerrein Aa-Stroom) en via de landelijke website www.ruimtelijkeplannen.nl (een rechtstreekse link is te vinden op de website van de gemeente). Tegelijk met dit plan zal ook het ontwerp facetbestemmingsplan opheffing geluidszone bedrijventerrein Aa-Stroom ter inzage worden gelegd.</text:p>
            <text:p text:style-name="common-al">
            <text:span text:style-name="nadrukvet">Reageren op het </text:span>
            <text:span text:style-name="nadrukvet">ontwerp </text:span>
            <text:span text:style-name="nadrukvet">bestemmingsplan</text:span>
          </text:p>
            <text:p text:style-name="common-al">Wilt u reageren? U kunt tot en met woensdag 24 mei 2017 een schriftelijke of mondelinge inspraakreactie geven. Uw schriftelijke zienswijze kunt u indienen bij het college van burgemeester en wethouders. Voor het indienen van een mondelinge zienswijze dient u tijdig een afspraak voor overleg te maken. Meer informatie hierover kunt u lezen op www.pekela.nl/zienswijze.  </text:p>
            <text:p text:style-name="last-al">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6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26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26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‘Bedrijventerrein Aa-Stroom’ter inzag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2</meta:user-defined>
    <meta:user-defined meta:name="OVERHEIDop.publicationIssue">21266</meta:user-defined>
    <meta:user-defined meta:name="OVERHEIDop.StcrtID/DC.identifier">stcrt-2017-21266</meta:user-defined>
    <meta:user-defined meta:name="OVERHEID.TaxonomieBeleidsagenda/OVERHEID.category">Ruimte en infrastructuur | Organisatie en beleid</meta:user-defined>
    <meta:user-defined meta:name="OVERHEID.Gemeente/DC.spatial">Pekela</meta:user-defined>
    <meta:user-defined meta:name="DC.source">N.v.t.;</meta:user-defined>
    <meta:user-defined meta:name="DCTERMS.abstract">Terinzagelegging ontwerp bestemmingsplan 'Bedrijventerrein Aa-Stroom'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ekela</meta:user-defined>
    <dc:language>nl</dc:language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OVERHEID.authority">Pekela</meta:user-defined>
    <meta:user-defined meta:name="OVERHEIDop.versieInformatie"/>
  </office:meta>
</office:document-meta>
</file>