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n Burg, Woonzorglocatie Gasth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het ontwerp bestemmingsplan Den Burg, Woonzorglocatie Gasthuisstraat met nummer NL.IMRO.0448.DNB2017BP0001-on01 met bijbehorende stukken ter inzage ligt. </text:p>
            <text:p text:style-name="common-al">Zorgaanbieder Omring en stichting Woontij willen op deze locatie een gedifferentieerd woon− en zorgprogramma ontwikkelen. De plannen bestaan uit de bouw van 32 woningen met 24−uurs zorg voor kwetsbare ouderen, 27 woningen met zorg op afroep beschikbaar en 8 levensloopbestendige woningen. Deze 8 woningen hebben een slaapkamer en badkamer op de begane grond. Bij de gehele ontwikkeling wordt rekening gehouden met voldoende parkeerplaatsen. Het complex wordt ontsloten via de Gasthuisstraat. In het huidige bestemmingsplan Den Burg hebben de gronden de bestemming Landschappelijk gebied en een woonbestemming. </text:p>
            <text:p text:style-name="common-al">
            <text:span text:style-name="nadrukvet">Inzage:  </text:span>Het ontwerp bestemmingsplan en de daarbij behorende stukken liggen van <text:span text:style-name="nadrukvet">dinsdag 11 april 2017 tot en met maandag 22 mei 2017</text:span> ter inzage bij de publieksbalie in het gemeentehuis, Emmalaan 15, 1791 AT Den Burg. De publieksbalie is geopend van maandag tot en met donderdag 08.30 – 12.30 uur. De genoemde stukken zijn digitaal beschikbaar via: </text:p>
            <text:p text:style-name="common-al">
            <text:a xlink:href="http://ruimtelijkeplannen.nl/web-roo/roo/bestemmingsplannen?planidn=NL.IMRO.0448.DNB2017DNB0001-on01" xlink:type="simple">http://ruimtelijkeplannen.nl/web-roo/roo/bestemmingsplannen?planidn=NL.IMRO.0448.DNB2017DNB0001-on01</text:a> en via de website van de gemeente Texel, <text:a xlink:href="http://www.texel.nl" xlink:type="simple">www.texel.nl</text:a> (zoekwoord bestemmingsplan). </text:p>
            <text:p text:style-name="last-al">
            <text:span text:style-name="nadrukvet">Reageren: </text:span>Tijdens deze termijn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5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5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5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n Burg, Woonzorglocatie Gasthuisstraat</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1250</meta:user-defined>
    <meta:user-defined meta:name="OVERHEIDop.StcrtID/DC.identifier">stcrt-2017-21250</meta:user-defined>
    <meta:user-defined meta:name="OVERHEID.TaxonomieBeleidsagenda/OVERHEID.category">Ruimte en infrastructuur | Organisatie en beleid</meta:user-defined>
    <meta:user-defined meta:name="OVERHEID.Gemeente/DC.spatial">Texel</meta:user-defined>
    <meta:user-defined meta:name="OVERHEIDop.Ruimtelijkplan/OVERHEIDop.bekendmakingBetreffendePlan">NL.IMRO.0448.DNB2017BP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GM 124b</meta:user-defined>
    <meta:user-defined meta:name="OVERHEIDop.woonplaats">Den Burg</meta:user-defined>
    <meta:user-defined meta:name="OVERHEIDop.straatnaam">Gast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841 563176</meta:user-defined>
    <meta:user-defined meta:name="OVERHEIDop.versieInformatie"/>
  </office:meta>
</office:document-meta>
</file>