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egesteld wijzigingsbesluit bestemmingsplan Buitengebied Texel 2013 Hanenplasgebied in De Cocks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met bijbehorende stukken heeft vastgesteld. </text:p>
            <text:p text:style-name="common-al">•   (1794 HD) Hanenplasgebied in Oosterend: zaaknummer 1327350, wijzigen bestemming Agrarische - Strandpolders  naar Natuur. </text:p>
            <text:p text:style-name="common-al">Tegen het ontwerpbesluit dat van 17 februari 2017 tot en met 30 maart 2017 ter inzage heeft gelegen is geen zienswijze ingediend.</text:p>
            <text:p text:style-name="common-al">
            <text:span text:style-name="nadrukvet">Inzage:</text:span> Het wijzigingsbesluit met bijbehorende stukken is ijn te raadplegen op www.ruimtelijkeplannen.nl, de website van de gemeente: www.texel.nl (zoekwoord bekendmakingen) en in te zien bij de publieksbalie van de gemeente.  </text:p>
            <text:p text:style-name="last-al">
            <text:span text:style-name="nadrukvet">Reageren:</text:span> Tegen dit besluit kan vanaf donderdag 13 april 2017 tot en met woensdag 24 mei 2017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4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4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egesteld wijzigingsbesluit bestemmingsplan Buitengebied Texel 2013 Hanenplasgebied in De Cocksdorp.</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243</meta:user-defined>
    <meta:user-defined meta:name="OVERHEIDop.StcrtID/DC.identifier">stcrt-2017-21243</meta:user-defined>
    <meta:user-defined meta:name="OVERHEID.TaxonomieBeleidsagenda/OVERHEID.category">Ruimte en infrastructuur | Organisatie en beleid</meta:user-defined>
    <meta:user-defined meta:name="OVERHEIDop.Ruimtelijkplan/OVERHEIDop.bekendmakingBetreffendePlan">NL.IMRO.0448.BUI2017OV0003-on01</meta:user-defined>
    <meta:user-defined meta:name="OVERHEIDop.referentienummer">1327350</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5LA 1b</meta:user-defined>
    <meta:user-defined meta:name="OVERHEIDop.woonplaats">De Cocksdorp</meta:user-defined>
    <meta:user-defined meta:name="OVERHEIDop.straatnaam">Oorspron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143 572747</meta:user-defined>
    <meta:user-defined meta:name="OVERHEIDop.versieInformatie"/>
  </office:meta>
</office:document-meta>
</file>