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Appartementen- en wijkgebouw Zijdevlinder,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Appartementen- en wijkgebouw Zijdevlinder, Nijkerk’ met bijbehorende stukken ter inzage komt te liggen. De omgevingsvergunning heeft betrekking op de voorgenomen realisatie van een wijkgebouw van de Hervormde Gemeente Nijkerk en de realisatie van 20 sociale koopappartementen in een gedeeld gebouw aan de Zijdevlinder in Nijkerk.</text:p>
            <text:p text:style-name="tussenkopcur">Inzage </text:p>
            <text:p text:style-name="common-al">De ontwerp omgevingsvergunning en de bijbehorende stukken liggen met ingang van donderdag 12 januari 2017 zes weken ter inzage.</text:p>
            <text:p text:style-name="common-al">De omgevingsvergunning en de bijbehorende stukken zijn digitaal te raadplegen via de link <text:a xlink:href="http://www.ruimtelijkeplannen.nl/web-roo/?planidn=NL.IMRO.0267.OV0100-0001 " xlink:type="simple">http://www.ruimtelijkeplannen.nl/web-roo/?planidn=NL.IMRO.0267.OV0100-0001 </text:a>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onder nummer 14- 033.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Appartementen- en wijkgebouw Zijdevlinder, Nijkerk'</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124</meta:user-defined>
    <meta:user-defined meta:name="OVERHEIDop.StcrtID/DC.identifier">stcrt-2017-2124</meta:user-defined>
    <meta:user-defined meta:name="OVERHEID.TaxonomieBeleidsagenda/OVERHEID.category">Ruimte en infrastructuur | Organisatie en beleid</meta:user-defined>
    <meta:user-defined meta:name="OVERHEIDop.Ruimtelijkplan/OVERHEIDop.bekendmakingBetreffendePlan">NL.IMRO.0267.OV0100-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3HP 55</meta:user-defined>
    <meta:user-defined meta:name="OVERHEIDop.woonplaats">Nijkerk</meta:user-defined>
    <meta:user-defined meta:name="OVERHEIDop.straatnaam">Zijdevlind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883 469196</meta:user-defined>
    <meta:user-defined meta:name="OVERHEIDop.versieInformatie"/>
  </office:meta>
</office:document-meta>
</file>