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Klant / Wmo</text:p>
            <text:p text:style-name="common-al">Nr. 2017 - 14.024 / 78.957</text:p>
            <text:p text:style-name="common-al">
            <text:span text:style-name="nadrukvet">Onderwerp: Verkeersbesluit tot het inrichten van een gereserveerde gehandicaptenparkeerplaats aan de Markedreef te Assen</text:span>
          </text:p>
            <text:p text:style-name="common-al">Burgemeester en wethouders van Assen:</text:p>
            <text:p text:style-name="common-al">hierbij het volgende overwegende, </text:p>
            <text:p text:style-name="common-al">
            <text:span text:style-name="nadrukvet">Gereserveerde g</text:span>
            <text:span text:style-name="nadrukvet">ehandicaptenparkeerplaats</text:span>
          </text:p>
            <text:p text:style-name="common-al">Een bewoner aan de Markedreef verzoekt op grond van de “ Beleidsregels gereserveerde gehandicaptenparkeerplaatsen gemeente Assen” om een gereserveerde gehandicaptenparkeerplaats nabij  woning. </text:p>
            <text:p text:style-name="common-al">Uit onderzoek, waaronder een medisch advies van , is gebleken dat de beperkingen van de bewoner het noodzakelijk maken dat  in de onmiddellijke nabijheid van  woning over een gereserveerde gehandicaptenparkeerplaats kan beschikken. Er is vastgesteld dat de parkeerdruk aan de Markedreef zodanig is dat er na de inrichting van een gereserveerde gehandicaptenparkeerplaats voldoende parkeerplaatsen vrij blijven voor de omwonend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span text:style-name="nadrukvet"/>
            <text:span text:style-name="nadrukvet">b e s l u i t e n :</text:span>
          </text:p>
            <text:p text:style-name="common-al">de, op de bij dit besluit behorende tekening gearceerde parkeerplaats aan de Markedreef te Assen, door plaatsing van een bord E06 van bijlage I van het RVV 1990, met een onderbord met de tekst </text:p>
            <text:p text:style-name="common-al">“24-PKP-6”,  in te richten als gereserveerde gehandicaptenparkeerplaats</text:p>
            <text:p text:style-name="common-al">ASSEN, 10 april 2017</text:p>
            <text:p text:style-name="common-al">Burgemeester en wethouders van Assen,</text:p>
            <text:p text:style-name="common-al">namens hen,</text:p>
            <text:p text:style-name="common-al">mevrouw Y. Hummel</text:p>
            <text:p text:style-name="common-al">Wmo-consulent</text:p>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239</meta:user-defined>
    <meta:user-defined meta:name="OVERHEIDop.StcrtID/DC.identifier">stcrt-2017-21239</meta:user-defined>
    <meta:user-defined meta:name="DCTERMS.alternative">Gemeente Assen - Verkeersbesluit tot het inrichten van een gereserveerde gehandicaptenparkeerplaats aan de Markedreef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3KR 4</meta:user-defined>
    <meta:user-defined meta:name="OVERHEIDop.woonplaats">Assen</meta:user-defined>
    <meta:user-defined meta:name="OVERHEIDop.straatnaam">Marke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 - 14.024 / 78.95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GPP Markedreef Assen|exb-2017-14187</meta:user-defined>
    <meta:user-defined meta:name="OVERHEID.EPSG28992/DC.spatial">235358 559854</meta:user-defined>
    <meta:user-defined meta:name="OVERHEIDop.versieInformatie"/>
  </office:meta>
</office:document-meta>
</file>