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besluit bestemmingsplan Buitengebied Texel 2013, perceel Nieuweschild 9 in Oostere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met bijbehorende stukken heeft vastgesteld. </text:p>
            <text:p text:style-name="common-al">• (1794 GG) Nieuweschild 9 in Oosterend: zaaknummer 1356392, wijzigen bestemming Agrarisch – Oude Land naar Wonen, Ruimte voor Ruimte regeling. </text:p>
            <text:p text:style-name="common-al">Tegen het ontwerpbesluit dat van 17 februari 2017 tot en met 30 maart 2017 ter inzage heeft gelegen is geen zienswijze ingediend.</text:p>
            <text:p text:style-name="common-al">
            <text:span text:style-name="nadrukvet">Inzage</text:span>: Het wijzigingsbesluit met bijbehorende stukken is te raadplegen op www.ruimtelijkeplannen.nl, de website van de gemeente <text:a xlink:href="http://www.texel.nl" xlink:type="simple"/> texel www.texel.nl (zoekwoord bekendmakingen) en in te zien bij de publieksbalie van de gemeente. </text:p>
            <text:p text:style-name="last-al">
            <text:span text:style-name="nadrukvet">Reageren</text:span>: Tegen dit besluit kan vanaf donderdag <text:span text:style-name="nadrukvet">13 </text:span><text:span text:style-name="nadrukvet">april</text:span><text:span text:style-name="nadrukvet"> 2017</text:span> tot en met woensdag <text:span text:style-name="nadrukvet">24</text:span><text:span text:style-name="nadrukvet"> mei</text:span><text:span text:style-name="nadrukvet"> 2017</text:span> schriftelijk beroep worden ingesteld bij de Afdeling bestuursrechtspraak van de Raad van State, Postbus 20019, 2500 EA Den Haag door een belanghebbende die aantoont redelijkerwijs niet in staat te zijn geweest een zienswijze in te dienen tegen het ontwerpbesluit. Deze kan ook een voorlopige voorziening indienen bij de Voorzitter van de genoemde afdeling. Na afloop van de beroepstermijn treden de bestemmingswijzigingen in werking. Als er een voorlopige voorziening is aangevraagd treedt de wijziging pas in werking, na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3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3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3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besluit bestemmingsplan Buitengebied Texel 2013, perceel Nieuweschild 9 in Oosterend.</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232</meta:user-defined>
    <meta:user-defined meta:name="OVERHEIDop.StcrtID/DC.identifier">stcrt-2017-21232</meta:user-defined>
    <meta:user-defined meta:name="OVERHEID.TaxonomieBeleidsagenda/OVERHEID.category">Ruimte en infrastructuur | Organisatie en beleid</meta:user-defined>
    <meta:user-defined meta:name="OVERHEIDop.Ruimtelijkplan/OVERHEIDop.bekendmakingBetreffendePlan">NL.IMRO.0448.BUI2017OV0006-va01</meta:user-defined>
    <meta:user-defined meta:name="OVERHEIDop.referentienummer">1356392</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4GG 9</meta:user-defined>
    <meta:user-defined meta:name="OVERHEIDop.woonplaats">Oosterend</meta:user-defined>
    <meta:user-defined meta:name="OVERHEIDop.straatnaam">Nieuweschil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270 565416</meta:user-defined>
    <meta:user-defined meta:name="OVERHEIDop.versieInformatie"/>
  </office:meta>
</office:document-meta>
</file>