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1-4">
      <text:list-level-style-bullet text:bullet-char="∘" text:level="1">
        <style:list-level-properties text:min-label-width="10mm"/>
      </text:list-level-style-bullet>
    </text:list-style>
    <text:list-style style:name="id1-3-2-1-1-9-1-4-1">
      <text:list-level-style-bullet text:bullet-char="∘" text:level="1">
        <style:list-level-properties text:min-label-width="10mm"/>
      </text:list-level-style-bullet>
    </text:list-style>
    <text:list-style style:name="id1-3-2-1-1-9-1-4-2">
      <text:list-level-style-bullet text:bullet-char="∘" text:level="1">
        <style:list-level-properties text:min-label-width="10mm"/>
      </text:list-level-style-bullet>
    </text:list-style>
    <text:list-style style:name="id1-3-2-1-1-9-1-4-3">
      <text:list-level-style-bullet text:bullet-char="∘" text:level="1">
        <style:list-level-properties text:min-label-width="10mm"/>
      </text:list-level-style-bullet>
    </text:list-style>
    <text:list-style style:name="id1-3-2-1-1-9-1-4-4">
      <text:list-level-style-bullet text:bullet-char="∘" text:level="1">
        <style:list-level-properties text:min-label-width="10mm"/>
      </text:list-level-style-bullet>
    </text:list-style>
    <text:list-style style:name="id1-3-2-1-1-9-1-4-5">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voor de bouw van 13 grondgebonden woningen aan de Dammelaan en het Tonnenburgerpad in het Sint Bonifatiuspark in Leeuwa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 donderdag 13 april 2017 tot en met woensdag 24 mei 2017 ligt de ontwerp-omgevingsvergunning ex artikel 2.12, eerste lid, aanhef en onder a, onder 3° van de Wabo voor de bouw van 13 grondgebonden woningen aan de Dammelaan en het Tonnenburgerpad In Leeuwarden met bijbehorende stukken ter inzage.</text:p>
            <text:p text:style-name="tussenkopcur">Ontwikkeling</text:p>
            <text:p text:style-name="common-al">De aanvraag voorziet in de bouw van rijen- en 2-1 kapwoningen aan de Dammelaan en aan het Tonnenburgerpad. De woningen krijgen een maximale nokhoogte van 12 meter. Architectonisch sluit de nieuwbouw aan op de overige bebouwing in het Sint Bonifatiuspark. Het parkeren is deels op eigen erf en deels in het openbaar gebied opgelost. De aanvraag is in strijd met het bestemmingsplan omdat de woningen deels buiten het bouwvlak zijn gesitueerd.</text:p>
            <text:p text:style-name="tussenkopcur">Inzage</text:p>
            <text:p text:style-name="common-al">De ontwerp-omgevingsvergunning met bijbehorende stukken kunt u inzien:</text:p>
            <text:list text:style-name="id1-3-2-1-1-6">
              <text:list-item text:style-override="id1-3-2-1-1-6-1">
                <text:number>•</text:number>
                <text:p text:style-name="al">in het Stadskantoor, Oldehoofsterkerkhof 2, Leeuwarden (op werkdagen van 8.30 tot 17.00 uur en op donderdag tot 19.30 uur). Hier kunt u ook vragen stellen over het plan en de procedure</text:p>
              </text:list-item>
              <text:list-item text:style-override="id1-3-2-1-1-6-2">
                <text:number>•</text:number>
                <text:p text:style-name="al">via de <text:a xlink:href="https://www.leeuwarden.nl/nl/ruimtelijke-plannen-en-projecten" xlink:type="simple">gemeentelijke website</text:a> of landelijke <text:a xlink:href="http://www.ruimtelijkeplannen.nl/web-roo/roo/bestemmingsplannen?planidn=NL.IMRO.0080.03008OGV02-OW01" xlink:type="simple">website ruimtelijke plannen</text:a>.</text:p>
              </text:list-item>
            </text:list>
            <text:p text:style-name="tussenkopcur">Reageren </text:p>
            <text:p text:style-name="last-al">In de periode waarin de ontwerp-omgevingsvergunning ter inzage ligt, kunt u uw zienswijze over het plan indienen. Dat kan schriftelijk of mondeling. In een zienswijze beschrijft u met welke punten u het wel of niet eens bent en waarom. Deze punten kan het college van burgemeester en wethouders dan nog meenemen in de afweging van het definitieve besluit. </text:p>
            <text:list text:style-name="id1-3-2-1-1-9">
              <text:list-item text:style-override="id1-3-2-1-1-9-1">
                <text:number>•</text:number>
                <text:p text:style-name="al">schriftelijk: schrijf een brief aan de gemeente Leeuwarden, t.a.v. het college van burgemeester en wethouders, Postbus 21000, 8900 JA Leeuwarden. </text:p>
                <text:p text:style-name="al">Vermeld in uw brief:</text:p>
                <text:list text:style-name="id1-3-2-1-1-9-1-4">
                  <text:list-item text:style-override="id1-3-2-1-1-9-1-4-1">
                    <text:number>∘</text:number>
                    <text:p text:style-name="al">ontwerp-omgevingsvergunning bouw 13 woningen Dammelaan en Tonnenburgerpad</text:p>
                  </text:list-item>
                  <text:list-item text:style-override="id1-3-2-1-1-9-1-4-2">
                    <text:number>∘</text:number>
                    <text:p text:style-name="al">waarom u een zienswijze indient</text:p>
                  </text:list-item>
                  <text:list-item text:style-override="id1-3-2-1-1-9-1-4-3">
                    <text:number>∘</text:number>
                    <text:p text:style-name="al">de datum </text:p>
                  </text:list-item>
                  <text:list-item text:style-override="id1-3-2-1-1-9-1-4-4">
                    <text:number>∘</text:number>
                    <text:p text:style-name="al">uw naam en adres</text:p>
                  </text:list-item>
                  <text:list-item text:style-override="id1-3-2-1-1-9-1-4-5">
                    <text:number>∘</text:number>
                    <text:p text:style-name="al">uw handtekening </text:p>
                  </text:list-item>
                </text:list>
              </text:list-item>
              <text:list-item text:style-override="id1-3-2-1-1-9-2">
                <text:number>•</text:number>
                <text:p text:style-name="al">mondeling: maak een afspraak via 14 058 (ma. t/m vr. 08.30–17.00 uur).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226</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1226</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1226</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voor de bouw van 13 grondgebonden woningen aan de Dammelaan en het Tonnenburgerpad in het Sint Bonifatiuspark in Leeuwarden</meta:user-defined>
    <meta:user-defined meta:name="OVERHEIDop.doctype">Officiële Publicaties, versie 1.1</meta:user-defined>
    <meta:user-defined meta:name="DCTERMS.W3CDTF/OVERHEIDop.jaargang">2017</meta:user-defined>
    <meta:user-defined meta:name="DCTERMS.W3CDTF/DCTERMS.available">2017-04-12</meta:user-defined>
    <meta:user-defined meta:name="OVERHEIDop.publicationIssue">21226</meta:user-defined>
    <meta:user-defined meta:name="OVERHEIDop.StcrtID/DC.identifier">stcrt-2017-21226</meta:user-defined>
    <meta:user-defined meta:name="OVERHEID.TaxonomieBeleidsagenda/OVERHEID.category">Ruimte en infrastructuur | Organisatie en beleid</meta:user-defined>
    <meta:user-defined meta:name="OVERHEIDop.Ruimtelijkplan/OVERHEIDop.bekendmakingBetreffendePlan">NL.IMRO.0080.03008OGV02-OW01</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17HH</meta:user-defined>
    <meta:user-defined meta:name="OVERHEIDop.woonplaats">Leeuwarden</meta:user-defined>
    <meta:user-defined meta:name="OVERHEIDop.straatnaam">Lioba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1580 580680</meta:user-defined>
    <meta:user-defined meta:name="OVERHEIDop.versieInformatie"/>
  </office:meta>
</office:document-meta>
</file>