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teringse Broek, Lochemsestraat, ontwerpbeeldkwaliteitsplan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3 april 2017</text:span> liggen voor een periode van <text:span text:style-name="nadrukvet">zes weken</text:span> voor iedereen ter inzage een ontwerp van het bestemmingsplan Weteringse Broek, Lochemsestraat (NL.IMRO.0285.20237-OW00), een ontwerp van het beeldkwaliteitsplan, een ontwerp van het besluit geen exploitatieplan vast te stellen en de bijbehorende stukken. Deze stukken zijn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De ontwerpbesluiten en de bijbehorende stukken zijn ook digitaal beschikbaar gesteld. Op www.voorst.nl onder Wonen | Ruimtelijke Ontwikkeling, Bouwen en Wonen | Ruimtelijk plan raadplegen | Ruimtelijke plannen: ter inzage zijn de plannen te bekijken. Het ontwerpbestemmingsplan is ook te bekijken op www.ruimtelijkeplannen.nl.</text:p>
            <text:p text:style-name="common-al">Het ontwerpbestemmingsplan maakt de realisatie van een nieuwe vrijstaande woning mogelijk aan de Lochemsestraat in Terwolde. Het perceel is gelegen aan het fietspad richting natuurgebied 't Hul en is kadastraal bekend als gemeente Voorst, sectie N, nummer 609. De ontworpen woning is op een aantal punten (inhoud woning, overschrijding bouwgrens) in strijd is met het geldende bestemmingsplan.</text:p>
            <text:p text:style-name="common-al">Het opgestelde beeldkwaliteitsplan biedt het kader voor het te ontwikkelen architectonisch en stedenbouwkundig ontwerp voor de woning en het landschappelijk ontwerp van de buitenruimte. Na vaststelling door de gemeenteraad vormt het beeldkwaliteitsplan het wettelijk toetsingsinstrument voor welstand voor het desbetreffende plangebied en komt daarmee voor wat betreft het plangebied in de plaats van de Welstandsnota.</text:p>
            <text:p text:style-name="common-al">Tijdens de bovengenoemde periode kan iedereen schriftelijk of mondeling een zienswijze naar voren brengen. Uw zienswijze stuurt u naar de gemeenteraad van Voorst. Het e-mailadres is raad@voorst.nl. Vermeld daarbij dat het gaat om het ontwerpbestemmingsplan Weteringse Broek, Lochemsestraat. Neem contact op met Kevin Stremmelaar voor een mondelinge zienswijze.</text:p>
            <text:p text:style-name="common-al">Twello, 12 april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2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2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teringse Broek, Lochemsestraat, ontwerpbeeldkwaliteitsplan en ontwerpbesluit geen exploitatieplan vast te stell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24</meta:user-defined>
    <meta:user-defined meta:name="OVERHEIDop.StcrtID/DC.identifier">stcrt-2017-21224</meta:user-defined>
    <meta:user-defined meta:name="OVERHEID.TaxonomieBeleidsagenda/OVERHEID.category">Ruimte en infrastructuur | Organisatie en beleid</meta:user-defined>
    <meta:user-defined meta:name="OVERHEIDop.Ruimtelijkplan/OVERHEIDop.bekendmakingBetreffendePlan">NL.IMRO.0285.20237-OW00</meta:user-defined>
    <meta:user-defined meta:name="OVERHEIDop.referentienummer">2017-1723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PJ 20</meta:user-defined>
    <meta:user-defined meta:name="OVERHEIDop.woonplaats">Terwolde</meta:user-defined>
    <meta:user-defined meta:name="OVERHEIDop.straatnaam">Loche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12 473821</meta:user-defined>
    <meta:user-defined meta:name="OVERHEIDop.versieInformatie"/>
  </office:meta>
</office:document-meta>
</file>