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nieuwde vaststelling “Bestemmingsplan Buitengebied Grootegast 2010 – gedeeltelijke herziening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otegast maken dat de gemeenteraad op 21 maart 2017 het bestemmingsplan "Buitengebied Grootegast 2010 – gedeeltelijke herziening 2014" hernieuwd heeft vastgesteld.</text:p>
            <text:p text:style-name="common-al">Het plan is ten opzichte van het eerdere besluit van de gemeenteraad (d.d. 16 februari 2016 ) gewijzigd. Hiermee heeft de gemeenteraad gevolg gegeven aan de uitspraak van de Raad van State van 18 januari 2017, nummer 201602761/1/R3. In deze uitspraak oordeelt de Raad van State dat de gemeente Grootegast onvoldoende heeft gemotiveerd hoe zij de vorm heeft bepaald van het bestemmingsvlak op het perceel Kaleweg 13 in Opende. Bij de hernieuwde vaststelling is deze vorm aangepast inclusief de bijbehorende aanduiding “specifieke vorm van recreatie uitgesloten – theetuin en bijbehorend parkeren”. </text:p>
            <text:p text:style-name="common-al">Het besluit omtrent de hernieuwde vaststelling en het hernieuwd vastgestelde bestemmingsplan met bijbehorende stukken liggen met ingang van woensdag 12 april 2017 tot en met dinsdag 23 mei 2017 ter inzage voor een ieder. Het vastgestelde bestemmingsplan is in digitale vorm tevens te raadplegen via de landelijke voorziening <text:span text:style-name="nadrukondlijn">www.ruimtelijkeplannen.nl</text:span> met planidentificatienummer <text:span text:style-name="nadrukcur">NL.IMRO.0015.BP</text:span><text:span text:style-name="nadrukcur">BG14</text:span><text:span text:style-name="nadrukcur">BEHE</text:span><text:span text:style-name="nadrukcur">1</text:span><text:span text:style-name="nadrukcur">-VA0</text:span><text:span text:style-name="nadrukcur">2</text:span>. De digitale bestanden van het bestemmingsplan hebben wij beschikbaar gesteld op: <text:span text:style-name="nadrukondlijn">http://gatekeeper.leek.nl/grootegast/plannen/</text:span>.</text:p>
            <text:p text:style-name="tussenkopcur">
            <text:span text:style-name="nadrukvet">Beroep</text:span>
          </text:p>
            <text:p text:style-name="common-al">Gedurende de beroepstermijn van zes weken kan beroep worden ingesteld beroep tegen het vaststellingsbesluit. De beroepstermijn vangt daags na de terinzagelegging aan (donderdag 13 april 2017 tot en met woensdag 24 mei 2017). Beroep kan worden ingesteld door belanghebbenden die bezwaar hebben tegen de wijzigingen die bij de hernieuwde vaststelling zijn aangebracht ten opzichte van het eerder vastgestelde bestemmingsplan.</text:p>
            <text:p text:style-name="common-al">Een beroepschrift kunt u indienen bij de Afdeling bestuursrechtspraak van de Raad van State, postbus 20019, 2500 EA ’s-Gravenhage. Indiening kan ook via het digitale loket van de Raad van State op www.raadvanstate.nl. Het beroepschrift bevat naast de titel van het betreffende bestemmingsplan in ieder geval uw naam, adres, de dagtekening, een omschrijving van het (onderdeel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Het instellen van beroep schorst de werking van het vastgestelde bestemmingsplan niet. Het bestemmingsplan treedt in werking daags na het aflopen van de beroepstermijn. </text:p>
            <text:p text:style-name="tussenkopcur">
            <text:span text:style-name="nadrukvet">Voorlopige voorziening</text:span>
          </text:p>
            <text:p text:style-name="common-al">Om de werking van het bestemmingsplan (van het onderdeel waartegen u beroep instelt), te schorsen kan een belanghebbende tijdens de beroepstermijn een verzoek om voorlopige voorziening indienen bij de Voorzitter van de Afdeling bestuursrechtspraak van de Raad van State. Een verzoek om een voorlopige voorziening moet dezelfde gegevens bevatten als het beroepschrift. Tevens moet u het spoedeisende belang aangeven. Ook als u een verzoek om een voorlopige voorziening indient, moet u griffierecht betalen. </text:p>
            <text:p text:style-name="tussenkopcur">
            <text:span text:style-name="nadrukvet">Nadere informatie </text:span>
            <text:span text:style-name="nadrukvet"/>
          </text:p>
            <text:p text:style-name="last-al">Voor verdere inlichtingen of een afspraak kunt u contact opnemen met het klantencontactcentrum (KCC) van de gemeente Grootegast, telefoonnummer (0594) 69579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05</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05</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05</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nieuwde vaststelling “Bestemmingsplan Buitengebied Grootegast 2010 – gedeeltelijke herziening 2014”</meta:user-defined>
    <meta:user-defined meta:name="OVERHEIDop.doctype">Officiële Publicaties, versie 1.1</meta:user-defined>
    <meta:user-defined meta:name="DCTERMS.W3CDTF/OVERHEIDop.jaargang">2017</meta:user-defined>
    <meta:user-defined meta:name="DCTERMS.W3CDTF/DCTERMS.available">2017-04-11</meta:user-defined>
    <meta:user-defined meta:name="OVERHEIDop.publicationIssue">21205</meta:user-defined>
    <meta:user-defined meta:name="OVERHEIDop.StcrtID/DC.identifier">stcrt-2017-21205</meta:user-defined>
    <meta:user-defined meta:name="OVERHEID.TaxonomieBeleidsagenda/OVERHEID.category">Ruimte en infrastructuur | Organisatie en beleid</meta:user-defined>
    <meta:user-defined meta:name="OVERHEIDop.Ruimtelijkplan/OVERHEIDop.bekendmakingBetreffendePlan">NL.IMRO.0015.BPBG14BEHE1-VA02</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65TC 13</meta:user-defined>
    <meta:user-defined meta:name="OVERHEIDop.woonplaats">Opende</meta:user-defined>
    <meta:user-defined meta:name="OVERHEIDop.straatnaam">Kal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509 577646</meta:user-defined>
    <meta:user-defined meta:name="OVERHEIDop.versieInformatie"/>
  </office:meta>
</office:document-meta>
</file>