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Herbestemming woningbouwlocaties, 2e tranche”,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7 van de Wet ruimtelijke ordening bekend, dat de gemeenteraad in zijn vergadering van 21 maart 2017 heeft besloten dat een bestemmingsplan wordt voorbereid voor de percelen:</text:p>
            <text:list text:style-name="id1-3-2-1-1-2">
              <text:list-item text:style-override="id1-3-2-1-1-2-1">
                <text:number>-</text:number>
                <text:p text:style-name="al">Parallelweg, ten noorden van Loet 32 en 34 in Schagen;</text:p>
              </text:list-item>
              <text:list-item text:style-override="id1-3-2-1-1-2-2">
                <text:number>-</text:number>
                <text:p text:style-name="al">Havenstraat 10 in Schagen;</text:p>
              </text:list-item>
              <text:list-item text:style-override="id1-3-2-1-1-2-3">
                <text:number>-</text:number>
                <text:p text:style-name="al">Havenstraat 29 in Schagen.</text:p>
              </text:list-item>
            </text:list>
            <text:p text:style-name="common-al">
            <text:span text:style-name="nadrukcur">Doel voorbereidingsbesluit</text:span>
          </text:p>
            <text:p text:style-name="common-al">Voor de genoemde percelen is een bestemmingsplan in voorbereiding waarbij het bouwrecht voor woningbouw zal gaan vervallen. Met het voorbereidingsbesluit wordt voorkomen dat nieuwe vergunningen voor woningen moeten worden verleend en de bouwrechten van deze locaties blijven meetellen voor de bestaande harde plancapaciteit aan woningbouwlocaties en daarmee andere, meer kansrijke initiatieven mogelijk frustreren.</text:p>
            <text:p text:style-name="common-al">
            <text:span text:style-name="nadrukcur">Ter inzage</text:span>
          </text:p>
            <text:p text:style-name="common-al">Het besluit ligt met ingang van 13 april 2017 gedurende zes weken ter inzage bij het klantcontactcentrum in het gemeentehuis, Laan 19 in Schagen. </text:p>
            <text:p text:style-name="common-al">Het besluit is digitaal in te zien via www.overheid.nl en www.ruimtelijkeplannen.nl/web-roo/?planidn=NLIMRO.0441.VBHERBWB2eT-VA01.</text:p>
            <text:p text:style-name="common-al">De bronbestanden zijn beschikbaar via: http://schagen.gemeentedocumenten.nl/Bestemmingsplannen//NL.IMRO.0441.VBHERBWB2eT-VA01.</text:p>
            <text:p text:style-name="common-al">
            <text:span text:style-name="nadrukcur">Inwerkingtreding</text:span>
          </text:p>
            <text:p text:style-name="common-al">Het voorbereidingsbesluit is op 21 maart 2017 in werking getreden en is niet vatbaar voor bezwaar- en beroep.</text:p>
            <text:p text:style-name="common-al">
            <text:span text:style-name="nadrukcur">Meer informatie</text:span>
          </text:p>
            <text:p text:style-name="common-al">Voor meer informatie kunt u contact opnemen met de Afdeling Ruimte van de gemeente Schagen, tel. 0224-210210.</text:p>
            <text:p text:style-name="last-al">Schag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9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9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stemmingsplan “Herbestemming woningbouwlocaties, 2e tranche”, gemeente Schag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193</meta:user-defined>
    <meta:user-defined meta:name="OVERHEIDop.StcrtID/DC.identifier">stcrt-2017-21193</meta:user-defined>
    <meta:user-defined meta:name="OVERHEID.TaxonomieBeleidsagenda/OVERHEID.category">Ruimte en infrastructuur | Organisatie en beleid</meta:user-defined>
    <meta:user-defined meta:name="OVERHEIDop.Ruimtelijkplan/OVERHEIDop.bekendmakingBetreffendePlan">NL.IMRO.0441.VBHERBWB2eT-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P 32</meta:user-defined>
    <meta:user-defined meta:name="OVERHEIDop.woonplaats">Schagen</meta:user-defined>
    <meta:user-defined meta:name="OVERHEIDop.straatnaam">Loet</meta:user-defined>
    <meta:user-defined meta:name="OVERHEID.PostcodeHuisnummer/OVERHEIDop.postcodeHuisnummer">1741AP 10</meta:user-defined>
    <meta:user-defined meta:name="OVERHEIDop.straatnaam">Havenstraat</meta:user-defined>
    <meta:user-defined meta:name="OVERHEID.PostcodeHuisnummer/OVERHEIDop.postcodeHuisnummer">1741AP 29</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923 533262</meta:user-defined>
    <meta:user-defined meta:name="OVERHEID.EPSG28992/DC.spatial">114784 533818</meta:user-defined>
    <meta:user-defined meta:name="OVERHEID.EPSG28992/DC.spatial">114769 533794</meta:user-defined>
    <meta:user-defined meta:name="OVERHEIDop.versieInformatie"/>
  </office:meta>
</office:document-meta>
</file>