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47</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2 februari 2017, 2017-0000010078, tot vaststelling van het gegevensregister IB</text:h>
      <text:p text:style-name="ifm_p_mt.3.7mm_ifm">De Staatssecretaris van Sociale Zaken en Werkgelegenheid,</text:p>
      <text:p text:style-name="ifm_p_mt.3.7mm_ifm">Gelet op artikel 5.24, derde lid, van het Besluit SUWI;</text:p>
      <text:p text:style-name="ifm_p_mt.3.7mm_indent.0mm_ifm">Besluit:</text:p>
      <text:h text:style-name="ifm_p_font.bold_mt.5.08mm_page.keep-with-next_ifm" text:outline-level="2">ARTIKEL<text:s/>I<text:s/></text:h>
      <text:p text:style-name="ifm_p_font.roman_mt.4.23mm_ifm">Bijlage XVIII (‘Gegevensregister IB’) bij de Regeling SUWI wordt vervangen door de bijlage XVIII (‘Gegevensregister IB’) behorende bij de Regeling SUWI, die met ingang van de datum van inwerkingtreding van deze regeling bekend wordt gemaakt via www.inlichtingenbureau.nl.</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7</text:p>
      <text:p text:style-name="ifm_p_mt.3.7mm_ifm">Deze regeling zal met de toelichting in de Staatscourant worden geplaatst.</text:p>
      <text:p text:style-name="ifm_p_font.italic_mt.3.7mm_ifm">
                  Den Haag,
                   22 februari 2017
               </text:p>
      <text:p text:style-name="ifm_p_font.italic_mt.3.7mm_ifm">De Staatssecretaris van Sociale Zaken en Werkgelegenheid,<text:line-break/>J.<text:s/>Klijnsma</text:p>
      <text:h text:style-name="ifm_p_font.bold_mt.5.08mm_page.break-before_ifm" text:outline-level="3">TOELICHTING</text:h>
      <text:p text:style-name="ifm_p_mt.4.23mm_ifm">Het gegevensregister IB (Bijlage XVIII) beschrijft de dienstverlening van het IB op het gebied van de sociale zekerheid aan gemeenten en derden. Het gegevensregister vormt daarmee een uitwerking van de bewerkersrol die het IB vervult voor gemeenten. Gemeenten zijn op grond van de Wet SUWI verplicht gegevens te leveren ten behoeve van de andere ketenpartners. Uit het gegevensregister IB wordt duidelijk welke gegevensverwerkingen dit betreft en uit de betreffende wet- en regelgeving de wettelijke grondslag voor deze verwerking is opgenomen. Daarnaast blijkt uit dit gegevensregister welke gegevens gemeenten moeten leveren ten behoeve van de samenloopapplicatie. De bewerkersrol van het IB wordt voorts nader uitgewerkt doordat in het gegevensregister bepalingen zijn opgenomen ten aanzien van de bewaartermijn van de gegevens en het beveiligingsbeleid. Het gegevensregister IB wordt bekend gemaakt op: www.inlichtingenbureau.nl.</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1147</text:span><text:tab/>12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1147</text:span><text:tab/>12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2 februari 2017, 2017-0000010078, tot vaststelling van het gegevensregister IB</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11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14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5.24, derde lid, van het Besluit SUWI;</meta:user-defined>
    <meta:user-defined meta:name="DC.title">Regeling van de Staatssecretaris van Sociale Zaken en Werkgelegenheid van 22 februari 2017, 2017-0000010078, tot vaststelling van het gegevensregister IB</meta:user-defined>
    <meta:user-defined meta:name="DCTERMS.alternative"/>
    <meta:user-defined meta:name="DCTERMS.W3CDTF/OVERHEIDop.datumOndertekening">2017-02-22</meta:user-defined>
    <meta:user-defined meta:name="DCTERMS.W3CDTF/DCTERMS.available">2017-04-12</meta:user-defined>
    <meta:user-defined meta:name="OVERHEIDop.Ruimtelijkplan/OVERHEIDop.bekendmakingBetreffendePlan"/>
  </office:meta>
</office:document-meta>
</file>