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Laan van de Helende Meesters, Cannenburgh, Kierkegaardstraat, Zonnestein en Sint Janskrui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01032                      D-2017/006533</text:p>
            <text:p text:style-name="common-al">Burgemeester en wethouders van Amstelveen besluiten om op de volgende locaties twee bij elkaar gelegen parkeerplaatsen de aan te wijzen als parkeerplaats bestemd voor het opladen van elektrische motorvoertuigen. De locaties zijn:</text:p>
            <text:list text:style-name="id1-3-2-2-1-4">
              <text:list-item text:style-override="id1-3-2-2-1-4-1">
                <text:number>-</text:number>
                <text:p text:style-name="al">Laan van de Helende Meesters. op het parkeerterrein bij het flatgebouw Laan van de Helende Meesters 472-568 (even nummers)</text:p>
              </text:list-item>
              <text:list-item text:style-override="id1-3-2-2-1-4-2">
                <text:number>-</text:number>
                <text:p text:style-name="al">Cannenburgh, bij de noordelijke kruising met de Jane Addamslaan</text:p>
              </text:list-item>
              <text:list-item text:style-override="id1-3-2-2-1-4-3">
                <text:number>-</text:number>
                <text:p text:style-name="al">Kierkegaardstraat, op het parkeerterrein bij het flatgebouw Kierkegaardstraat 1-51K (oneven nummers)</text:p>
              </text:list-item>
              <text:list-item text:style-override="id1-3-2-2-1-4-4">
                <text:number>-</text:number>
                <text:p text:style-name="al">Zonnestein, bij de kruising met Jonica</text:p>
              </text:list-item>
              <text:list-item text:style-override="id1-3-2-2-1-4-5">
                <text:number>-</text:number>
                <text:p text:style-name="al">Sint Janskruidlaan, bij het flatgebouw Sint Janskruidlaan 88-196 (even nummers)  </text:p>
              </text:list-item>
            </text:list>
            <text:p text:style-name="common-al">Dit gebeurt door het plaatsen van borden E4 van bijlage 1 van het Reglement verkeersregels en verkeerstekens 1990 (RVV 1990), met onderbord met opschrift “opladen elektrische motorvoertuigen” en een onderbord dat aangeeft dat de maatregel voor twee naast elkaar gelegen parkeerplaatsen geldt, zoals aangegeven op de bijgevoegde bebordingstekeningen R&amp;B-V-2016-163 en R&amp;B-V-2016-167 tot en met 170.</text:p>
            <text:p text:style-name="common-al">
            <text:span text:style-name="nadrukvet">Motivering</text:span>
            <text:span text:style-name="nadrukvet"/>
          </text:p>
            <text:p text:style-name="common-al">Het besluit wordt als volgt gemotiveerd:</text:p>
            <text:p text:style-name="common-al">De gemeente Amstelveen stimuleert het elektrische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span text:style-name="nadrukvet">Participatie</text:span>
          </text:p>
            <text:p text:style-name="common-al">Overeenkomstig artikel 24 van het Besluit administratieve bepalingen inzake het wegverkeer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Wettelijke grondslag</text:span>
          </text:p>
            <text:p text:style-name="common-al">Het besluit is gebaseerd op:</text:p>
            <text:list text:style-name="id1-3-2-2-1-16">
              <text:list-item text:style-override="id1-3-2-2-1-16-1">
                <text:number>-</text:number>
                <text:p text:style-name="al">de Wegenverkeerswet 1994 (WVW 1994)</text:p>
              </text:list-item>
              <text:list-item text:style-override="id1-3-2-2-1-16-2">
                <text:number>-</text:number>
                <text:p text:style-name="al">het Reglement verkeersregels en verkeerstekens 1990</text:p>
              </text:list-item>
              <text:list-item text:style-override="id1-3-2-2-1-16-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van 19 november 2913 is van toepassing.</text:p>
            <text:p text:style-name="common-al">De genoemde weggedeelt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jan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12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Laan van de Helende Meesters, Cannenburgh, Kierkegaardstraat, Zonnestein en Sint Janskruidlaa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114</meta:user-defined>
    <meta:user-defined meta:name="OVERHEIDop.StcrtID/DC.identifier">stcrt-2017-2114</meta:user-defined>
    <meta:user-defined meta:name="DCTERMS.alternative">Gemeente Amstelveen - Aanwijzen parkeerplaatsen voor het opladen van elektrische motorvoertuigen - Laan van de Helende Meesters, Cannenburgh, Kierkegaardstraat, Zonnestein en Sint Janskruid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DC 2</meta:user-defined>
    <meta:user-defined meta:name="OVERHEIDop.woonplaats">Amstelveen</meta:user-defined>
    <meta:user-defined meta:name="OVERHEIDop.straatnaam">Cannenburgh</meta:user-defined>
    <meta:user-defined meta:name="OVERHEID.PostcodeHuisnummer/OVERHEIDop.postcodeHuisnummer">1186DJ 534</meta:user-defined>
    <meta:user-defined meta:name="OVERHEIDop.straatnaam">Laan van de Helende Meesters</meta:user-defined>
    <meta:user-defined meta:name="OVERHEID.PostcodeHuisnummer/OVERHEIDop.postcodeHuisnummer">1181LS 35</meta:user-defined>
    <meta:user-defined meta:name="OVERHEIDop.straatnaam">Zonnestein</meta:user-defined>
    <meta:user-defined meta:name="OVERHEID.PostcodeHuisnummer/OVERHEIDop.postcodeHuisnummer">1187ED 124</meta:user-defined>
    <meta:user-defined meta:name="OVERHEIDop.straatnaam">Sint Janskruidlaan</meta:user-defined>
    <meta:user-defined meta:name="OVERHEID.PostcodeHuisnummer/OVERHEIDop.postcodeHuisnummer">1185AH 51j</meta:user-defined>
    <meta:user-defined meta:name="OVERHEIDop.straatnaam">Kierkega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n van de Helende Meesters|exb-2017-1028</meta:user-defined>
    <meta:user-defined meta:name="OVERHEIDop.externeBijlage">Cannenburgh|exb-2017-1029</meta:user-defined>
    <meta:user-defined meta:name="OVERHEIDop.externeBijlage">Kierkegaardstraat|exb-2017-1030</meta:user-defined>
    <meta:user-defined meta:name="OVERHEIDop.externeBijlage">Zonnestein|exb-2017-1031</meta:user-defined>
    <meta:user-defined meta:name="OVERHEIDop.externeBijlage">Sint Janskruidlaan|exb-2017-1032</meta:user-defined>
    <meta:user-defined meta:name="OVERHEID.EPSG28992/DC.spatial">116335 476882</meta:user-defined>
    <meta:user-defined meta:name="OVERHEID.EPSG28992/DC.spatial">119658 478592</meta:user-defined>
    <meta:user-defined meta:name="OVERHEID.EPSG28992/DC.spatial">119377 480426</meta:user-defined>
    <meta:user-defined meta:name="OVERHEID.EPSG28992/DC.spatial">117465 476267</meta:user-defined>
    <meta:user-defined meta:name="OVERHEID.EPSG28992/DC.spatial">119449 478833</meta:user-defined>
    <meta:user-defined meta:name="OVERHEIDop.versieInformatie"/>
  </office:meta>
</office:document-meta>
</file>