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ontvangen omgevingsvergunning (activiteit werk of werkzaamheden)- Melissant, Melissant (A, 2435) nabij Nieuweweg-Noorddijk: aanleg hemelwaterafvoer riolering met uitstroombak, ontvangstdatum: 05/04/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3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1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1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omgevingsvergunning (activiteit werk of werkzaamheden)- Melissant, Melissant (A, 2435) nabij Nieuweweg-Noorddijk: aanleg hemelwaterafvoer riolering met uitstroombak, ontvangstdatum: 05/04/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1</meta:user-defined>
    <meta:user-defined meta:name="OVERHEIDop.publicationIssue">21131</meta:user-defined>
    <meta:user-defined meta:name="OVERHEIDop.StcrtID/DC.identifier">stcrt-2017-2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D 3a</meta:user-defined>
    <meta:user-defined meta:name="OVERHEIDop.woonplaats">Melissant</meta:user-defined>
    <meta:user-defined meta:name="OVERHEIDop.straatnaam">Nieuw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4171 420346</meta:user-defined>
    <meta:user-defined meta:name="OVERHEIDop.versieInformatie"/>
  </office:meta>
</office:document-meta>
</file>