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arine Vliegkamp De Kooy (14B46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Marine Vliegkamp De Kooy (14B46)</text:p>
      <text:p text:style-name="ifm_p_ifm">Locatie: Rijksweg 20, 1786 PT Den Helder</text:p>
      <text:p text:style-name="ifm_p_ifm">Activiteit: Bouwen</text:p>
      <text:p text:style-name="ifm_p_ifm">Voor: Het verbouwen van gebouw 049 in verband met de aankoop en plaatsing van een nieuwe NH90 Helicopter Full Flight Mission Simulator</text:p>
      <text:p text:style-name="ifm_p_ifm">Aanvraagdatum: 17 februari 2017</text:p>
      <text:p text:style-name="ifm_p_ifm">Verzenddatum: 6 april 2017</text:p>
      <text:p text:style-name="ifm_p_ifm">Zaaknummer: 143609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125</text:span><text:tab/>13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125</text:span><text:tab/>13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arine Vliegkamp De Kooy (14B46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9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1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1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Marine Vliegkamp De Kooy (14B46), Inspectie Leefomgeving en Transport</meta:user-defined>
    <meta:user-defined meta:name="DCTERMS.W3CDTF/DCTERMS.available">2017-04-13</meta:user-defined>
    <meta:user-defined meta:name="OVERHEIDop.Ruimtelijkplan/OVERHEIDop.bekendmakingBetreffendePlan"/>
  </office:meta>
</office:document-meta>
</file>