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den-Verkeersbesluit-Traverse Dieren-Kanaaldijk-Spank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HD2017-VKB-071</text:p>
            <text:p text:style-name="common-al">Zaaknummer 582575</text:p>
            <text:p text:style-name="common-al">Burgemeester en wethouders van Rheden;</text:p>
            <text:p text:style-name="common-al">
            <text:span text:style-name="nadrukvet">overwegen het volgende:</text:span>
          </text:p>
            <text:p text:style-name="common-al">
            <text:span text:style-name="nadrukvet">WETTELIJK KADER</text:span>
          </text:p>
            <text:p text:style-name="common-al">Onze bevoegdheid tot het nemen van dit besluit ontlenen wij aan het bepaalde in de artikelen 15 en 18 van de Wegenverkeerswet 1994 en de artikelen 12 e.v. van het Besluit Administratieve Bepalingen inzake het Wegverkeer en het Mandaatbesluit Rheden 2015-2.</text:p>
            <text:p text:style-name="common-al">De Kanaaldijk ligt binnen de bebouwde kom ex artikel 20a van de Wegenverkeerswet 1994 van Spankeren en is in beheer bij de gemeente Rheden.</text:p>
            <text:p text:style-name="common-al">De maatregel, zoals bedoeld in artikel 2 Wegenverkeerswet 1994, heeft tot doel: het verzekeren van de veiligheid op de weg en het beschermen van weggebruikers en passagiers.</text:p>
            <text:p text:style-name="common-al">Conform artikel 24 van het Besluit administratieve bepalingen inzake het wegverkeer is er tijdens de procedure overleg geweest en overeenstemming bereikt met de politie.</text:p>
            <text:p text:style-name="common-al">
            <text:span text:style-name="nadrukvet">BELEIDSKADER</text:span>
          </text:p>
            <text:p text:style-name="common-al">Voor het dorp Spankeren is het Verkeersveiligheidsplan Rheden 2000 van kracht.</text:p>
            <text:p text:style-name="common-al">Project Traverse Dieren.</text:p>
            <text:p text:style-name="common-al">De Kanaaldijk heeft de functie erftoegangsweg. De maximumsnelheid is 30 km/h. </text:p>
            <text:p text:style-name="common-al">
            <text:span text:style-name="nadrukvet">AANLEIDING</text:span>
          </text:p>
            <text:p text:style-name="common-al">De provinciale weg de Burgemeester De Bruinstraat in Dieren (N348) is onderdeel van de Traverse Dieren. De weginrichting zal de komende jaren de vormgeving ingrijpend veranderen. De werkzaamheden zijn gestart.</text:p>
            <text:p text:style-name="common-al">Het project Traverse Dieren bestaat onder meer uit de realisatie van een verdiepte ligging van de N348, in de vorm van een open tunnelbak en enkele onderdoorgangen. De realisatie van Traverse Dieren zorgt voor een verbetering van de doorstroming en de verkeersveiligheid op de N348. Tevens leidt de nieuwe inrichting tot een verbetering van de leefbaarheid en de veiligheid op het lokale wegennet en de directe (woon)omgeving. </text:p>
            <text:p text:style-name="common-al">Het werk voor Traverse Dieren wordt gefaseerd uitgevoerd. Om gedurende de werkzaamheden de veiligheid voor weggebruikers en wegwerkers/bouwvakkers te garanderen worden in elke fase diverse maatregelen getroffen om het verkeer met gepaste snelheid over de gewenste route te leiden. Voor een aantal van deze tijdelijke maatregelen is een verkeersbesluit noodzakelijk. Als wegbeheerder van de N348 neemt de provincie Gelderland de verkeersbesluiten.</text:p>
            <text:p text:style-name="common-al">De gemeente Rheden neemt de besluiten voor haar beheersgebied. Dit besluit betreft uitsluitend de tijdelijke maatregelen op het beheersgebied van de gemeente Rheden.</text:p>
            <text:p text:style-name="common-al">
            <text:span text:style-name="nadrukvet">ARGUM</text:span>
            <text:span text:style-name="nadrukvet">ENTEN TEN AANZIEN VAN DIT BESLUIT</text:span>
          </text:p>
            <text:p text:style-name="common-al">In Fase 2 van het project is het noodzakelijk om de N348 (Burgemeester De Bruinstraat) tussen de Wilhelminaweg en de sluis van het Apeldoorns Kanaal volledig af te sluiten. Voor de hulpdiensten wordt tijdelijk een weg aangelegd van de Zutphensestraatweg (N348) in Spankeren naar de Kanaaldijk in Spankeren. Zo blijft een noodzakelijke snelle verbinding tussen de ziekenhuizen in Arnhem en Zutphen mogelijk.</text:p>
            <text:p text:style-name="common-al">De Kanaaldijk is op dit punt zo smal dat als er (deels) in de berm wordt geparkeerd er onvoldoende ruimte voor ambulance en brandweer is.</text:p>
            <text:p text:style-name="common-al">
            <text:span text:style-name="nadrukvet">MOGELIJKHEDEN TOT </text:span>
            <text:span text:style-name="nadrukvet">BEZWAAR</text:span>
          </text:p>
            <text:p text:style-name="common-al">Indien u het met dit besluit niet eens bent, kunt u op grond van de Algemene wet bestuursrecht binnen zes weken na de datum van verzending van dit besluit bezwaar indienen bij het college van burgemeester en wethouders, Postbus 9110, 6994 ZJ  De Steeg.</text:p>
            <text:p text:style-name="common-al">Het bezwaarschrift dient te zijn ondertekend en ten minste te bevatten:</text:p>
            <text:p text:style-name="common-al">a 	de naam en het adres van de indiener;</text:p>
            <text:p text:style-name="common-al">b 	de dagtekening; </text:p>
            <text:p text:style-name="common-al">c 	een omschrijving van het besluit waartegen het bezwaar is gericht; </text:p>
            <text:p text:style-name="common-al">d 	de gronden van het bezwaar. </text:p>
            <text:p text:style-name="common-al">Door het indienen van een bezwaarschrift wordt de uitvoering van het besluit niet uitgesteld. U kunt hiervoor een voorlopige voorziening aanvragen bij de Voorzieningenrechter van de Rechtbank Gelderland, Afdeling Bestuursrecht, locatie Arnhem, Postbus 9030, 6800 EM  Arnhem. Bij het verzoek dient een afschrift van het bezwaarschrift te worden overgelegd.</text:p>
            <text:p text:style-name="common-al">U kunt er ook voor kiezen het beroep- en/of verzoekschrift digitaal bij genoemde rechtbank in te dienen via http://loket.rechtspraak.nl/bestuursrecht. Daarvoor moet u wel beschikken over een elektronische handtekening (DigiD). Kijk op de genoemde site voor de precieze voorwaarden.</text:p>
            <text:p text:style-name="common-al">Voor het behandelen van een verzoek om voorlopige voorziening wordt griffierecht geheven. Het griffierecht bedraagt € 46,00 voor minder draagkrachtige natuurlijke personen in huurtoeslag- en sociale zekerheidszaken, € 168,00 voor overige natuurlijke personen en € 333,00 voor rechtspersonen (zie artikel 8:41 Algemene wet bestuursrecht).</text:p>
            <text:p text:style-name="common-al">
            <text:span text:style-name="nadrukvet">en besluiten als volgt:</text:span>
          </text:p>
            <text:p text:style-name="common-al">I 	Door plaatsing van borden E2 van en het Reglement verkeersregels verkeerstekens 1990 stellen wij tijdelijk een verbod tot stilstaan in aan beide zijden van de weg op de Kanaaldijk in Spankeren tussen de Zutphensestraatweg en de Edyweg.</text:p>
            <text:p text:style-name="common-al">II	De maatregelen zijn van kracht van vrijdag 28 april 2017 tot en met zondag 21 mei 2017 of zoveel langer of korter als voor de werkzaamheden noodzakelijk is.</text:p>
            <text:p text:style-name="last-al">De Steeg, 10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2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12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12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den-Verkeersbesluit-Traverse Dieren-Kanaaldijk-Spankeren</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1120</meta:user-defined>
    <meta:user-defined meta:name="OVERHEIDop.StcrtID/DC.identifier">stcrt-2017-21120</meta:user-defined>
    <meta:user-defined meta:name="DCTERMS.alternative">Gemeente Rheden - RHD2017-VKB-071
Zaaknummer 582575 - Kanaaldijk Spankeren</meta:user-defined>
    <meta:user-defined meta:name="OVERHEID.Organisatietype/OVERHEID.organisationType">gemeente</meta:user-defined>
    <meta:user-defined meta:name="OVERHEID.Gemeente/OVERHEID.authority">Rheden</meta:user-defined>
    <meta:user-defined meta:name="OVERHEID.Gemeente/DC.creator">Rheden</meta:user-defined>
    <meta:user-defined meta:name="OVERHEID.TaxonomieBeleidsagenda/OVERHEID.category">Verkeer | Organisatie en beleid</meta:user-defined>
    <meta:user-defined meta:name="OVERHEID.PostcodeHuisnummer/OVERHEIDop.postcodeHuisnummer">6956AA 1</meta:user-defined>
    <meta:user-defined meta:name="OVERHEIDop.woonplaats">Spankeren</meta:user-defined>
    <meta:user-defined meta:name="OVERHEIDop.straatnaam">Zutphensestraatweg</meta:user-defined>
    <meta:user-defined meta:name="OVERHEID.PostcodeHuisnummer/OVERHEIDop.postcodeHuisnummer">6956AX 70</meta:user-defined>
    <meta:user-defined meta:name="OVERHEIDop.straatnaam">Kanaaldijk</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17-VKB-071</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4847 451604</meta:user-defined>
    <meta:user-defined meta:name="OVERHEID.EPSG28992/DC.spatial">204542 452035</meta:user-defined>
    <meta:user-defined meta:name="OVERHEIDop.versieInformatie"/>
  </office:meta>
</office:document-meta>
</file>