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luimerskamp 2, Herwijnen’, gemeente Linge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ingewaal maken de ter inzage legging bekend van het ontwerpbestemmingsplan ‘Sluimerskamp 2, Herwijnen’.</text:p>
            <text:p text:style-name="common-al"/>
            <text:p text:style-name="common-al">
            <text:span text:style-name="nadrukondlijn">Toelichting</text:span>.</text:p>
            <text:p text:style-name="common-al">Voor het perceel Sluimerskamp 2 te Herwijnen, is een plan ingediend voor het realiseren van grond-gebonden woningen. Op dit perceel was voorheen een vleesverwerkend bedrijf gevestigd. Het huidige bestemmingsplan staat de realisering van dit woningbouwplan niet toe. In het ontwerpbestemmings-plan wordt de bouw van grondgebonden woningen onder voorwaarden mogelijk gemaakt.</text:p>
            <text:p text:style-name="common-al">
            <text:span text:style-name="nadrukondlijn"/>
          </text:p>
            <text:p text:style-name="common-al">
            <text:span text:style-name="nadrukondlijn">Ter inzage</text:span>.</text:p>
            <text:p text:style-name="common-al">Vanaf donderdag 12 januari 2017 tot en met woensdag 22 februari 2017 ligt het ontwerpbestem-mingsplan tijdens openingstijden ter inzage in het gemeentehuis, Raadhuisplein 3 te Asperen. Buiten deze tijden om kunt u telefonisch een afspraak maken via tel. 0345 - 63 40 00. </text:p>
            <text:p text:style-name="common-al">Daarnaast kunt u op de landelijke website: <text:a xlink:href="http://www.ruimtelijkeplannen.nl/" xlink:type="simple">www.ruimtelijkeplannen.nl</text:a> (onder de naam: <text:a xlink:href="http://www.ruimtelijkeplannen.nl/web-roo/?planidn=NL.IMRO.0733.BpHwnSluimerskamp2-OW01" xlink:type="simple">http://www.ruimtelijkeplannen.nl/web-roo/?planidn=NL.IMRO.0733.BpHwnSluimerskamp2-OW01</text:a>NL.IMRO.0733.BpAspVoorstraat40-ON01) en op de gemeentelijke website: www.lingewaal.nl / actueel / bestemmingsplannen / plannen in procedure, kennisnemen van het ontwerpbestemmingsplan.</text:p>
            <text:p text:style-name="common-al"/>
            <text:p text:style-name="common-al">
            <text:span text:style-name="nadrukondlijn">Inspraak</text:span>.</text:p>
            <text:p text:style-name="common-al">Tijdens de termijn van ter inzage legging kunt u, bij voorkeur schriftelijk, een zienswijze indienen bij burgemeester en wethouders, Postbus 1014, 4147 ZG Asperen.</text:p>
            <text:p text:style-name="common-al"/>
            <text:p text:style-name="common-al">11 januari 2017</text:p>
            <text:p text:style-name="last-al">Burgemeester en wethouders van Linge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Sluimerskamp 2, Herwijnen’, gemeente Lingew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2112</meta:user-defined>
    <meta:user-defined meta:name="OVERHEIDop.StcrtID/DC.identifier">stcrt-2017-2112</meta:user-defined>
    <meta:user-defined meta:name="OVERHEID.TaxonomieBeleidsagenda/OVERHEID.category">Bestuur | Organisatie en beleid</meta:user-defined>
    <meta:user-defined meta:name="OVERHEIDop.Ruimtelijkplan/OVERHEIDop.bekendmakingBetreffendePlan">NL.IMRO.0733.BpHwnSluimerskamp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l</meta:user-defined>
    <meta:user-defined meta:name="OVERHEID.PostcodeHuisnummer/OVERHEIDop.postcodeHuisnummer">4171BR 2</meta:user-defined>
    <meta:user-defined meta:name="OVERHEIDop.woonplaats">Herwijnen</meta:user-defined>
    <meta:user-defined meta:name="OVERHEIDop.straatnaam">Sluimerskam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450 426510</meta:user-defined>
    <meta:user-defined meta:name="OVERHEIDop.versieInformatie"/>
  </office:meta>
</office:document-meta>
</file>