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1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arinecomplex Nieuwe Haven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Milieu maakt bekend dat zij de volgende melding in het kader van het Besluit algemene regels voor inrichtingen milieubeheer (het Activiteitenbesluit) heeft ontvangen.</text:p>
      <text:p text:style-name="ifm_p_mt.3.7mm_ifm">Inrichting: Marinecomplex Nieuwe Haven (14B03)</text:p>
      <text:p text:style-name="ifm_p_ifm">Locatie: Het Nieuwe Diep 27 D, 1781 AD te Den Helder</text:p>
      <text:p text:style-name="ifm_p_ifm">Activiteit: Het plaatsen van twee naverbranders op het deelcomplex NBCD school (14B11)</text:p>
      <text:p text:style-name="ifm_p_ifm">Ontvangstdatum: 23 maart 2017</text:p>
      <text:p text:style-name="ifm_p_ifm">Zaaknummer: 145505</text:p>
      <text:h text:style-name="ifm_p_font.bold_mt.5.08mm_page.keep-with-next_ifm" text:outline-level="4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1119</text:span><text:tab/>13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1119</text:span><text:tab/>13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Marinecomplex Nieuwe Haven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11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11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melding Marinecomplex Nieuwe Haven, Inspectie Leefomgeving en Transport</meta:user-defined>
    <meta:user-defined meta:name="DCTERMS.W3CDTF/DCTERMS.available">2017-04-13</meta:user-defined>
    <meta:user-defined meta:name="OVERHEIDop.Ruimtelijkplan/OVERHEIDop.bekendmakingBetreffendePlan"/>
  </office:meta>
</office:document-meta>
</file>