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lang.en_ifm" style:family="paragraph" style:name="ifm_p_mt.3.7mm_page.break-before_lang.en_ifm" style:parent-style-name="Basis">
      <style:paragraph-properties fo:margin-top="3.7mm" fo:break-before="page"/>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1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bruik luchtvaartterrein Saba buiten Uniforme Daglicht Periode</text:h>
      <text:p text:style-name="ifm_p_font.italic_mt.7.4mm_ifm">Datum: 6 april 2017</text:p>
      <text:p text:style-name="ifm_p_font.italic_ifm">Nummer: ILT-2017/38738</text:p>
      <text:p text:style-name="ifm_p_mt.3.7mm_ifm">DE STAATSSECRETARIS VAN INFRASTRUCTUUR EN MILIEU,</text:p>
      <text:p text:style-name="ifm_p_mt.3.7mm_ifm">Gelezen het verzoek tot ontheffing ex. artikel 40 Luchtvaartwet BES van WinAir, contactpersoon de heer M.A. Awai II, Chief Pilot WinAir, van 27 december 2016;</text:p>
      <text:p text:style-name="ifm_p_mt.3.7mm_ifm">Overwegende dat het verzoek zich richt om gedurende het hoogseizoen, buiten de reguliere openstellingsuren welke zijn vastgelegd in de Regeling heraanwijzing luchtvaartterreinen BES, tot maximaal 15 minuten ná zonsondergang een start te kunnen uitvoeren onder VFR-condities vanaf het luchtvaartterrein Juancho E. Yrausquin, gelegen op Saba met vliegtuigen van WinAir;</text:p>
      <text:p text:style-name="ifm_p_mt.3.7mm_ifm">Gelet op artikel 40, tweede lid, van de Luchtvaartwet BES.</text:p>
      <text:p text:style-name="ifm_p_mt.3.7mm_indent.0mm_ifm">BESLUIT:</text:p>
      <text:h text:style-name="ifm_p_font.bold_mt.5.08mm_page.keep-with-next_ifm" text:outline-level="2">Artikel<text:s/>1<text:s/>Algemeen</text:h>
      <text:p text:style-name="ifm_p_mt.4.23mm_ifm">Aan de gezagvoerder van WinAir, wordt van 7 april 2017 tot en met 1 mei 2018 ontheffing verleend van het verbod als bedoeld in artikel 40, eerste lid, onder a, van de Luchtvaartwet BES, om het luchtvaartterrein Juancho E. Yrausquin, gelegen op Saba tot 15 minuten ná zonsondergang onder VFR-condities te gebruiken uitsluitend voor het uitvoeren van een start.</text:p>
      <text:h text:style-name="ifm_p_font.bold_mt.5.08mm_page.keep-with-next_ifm" text:outline-level="2">Artikel<text:s/>2<text:s/>Voorschriften en beperkingen</text:h>
      <text:p text:style-name="ifm_p_mt.4.23mm_indent.-7mm_mleft.7mm_ifm">1.<text:tab/>Starts vanaf het genoemde luchtvaartterrein zijn alleen toegestaan tot maximaal 15 minuten ná zonsondergang;</text:p>
      <text:p text:style-name="ifm_p_mt.3.7mm_indent.-7mm_mleft.7mm_ifm">2.<text:tab/>Alvorens een start uit te voeren buiten de daglichtperiode vergewist de gezagvoerder van het opererende vliegtuig zich ervan dat de lichtinstallatie op het luchtvaartterrein naar behoren functioneert;</text:p>
      <text:p text:style-name="ifm_p_mt.3.7mm_indent.-7mm_mleft.7mm_ifm">3.<text:tab/>Gedurende vluchtoperaties is te allen tijde tweezijdig radiocontact tussen de gezagvoerder van het opererende vliegtuig en de havendienst mogelijk;</text:p>
      <text:p text:style-name="ifm_p_mt.3.7mm_indent.-7mm_mleft.7mm_ifm">4.<text:tab/>WinAir draagt er zorg voor dat de gezagvoerder van het opererende vliegtuig bekend is met de inhoud van deze beschikking.</text:p>
      <text:h text:style-name="ifm_p_font.bold_mt.5.08mm_page.keep-with-next_ifm" text:outline-level="2">Artikel<text:s/>3<text:s/>Geldigheidsduur</text:h>
      <text:p text:style-name="ifm_p_mt.4.23mm_ifm">Deze beschikking treedt in werking met ingang van 7 april 2017 en vervalt met ingang van 2 mei 2018.</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á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e datum en, mede van uw eventuele gemachtigde, de naam en het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p text:style-name="ifm_p_mt.3.7mm_page.break-before_lang.en_ifm"><text:span text:style-name="ifm_span_font.bold_lang.en_ifm">Courtesy transion</text:span></text:p>
      <text:p text:style-name="ifm_p_mt.3.7mm_lang.en_ifm"><text:span text:style-name="ifm_span_font.bold_lang.en_ifm">THE STATE SECRETARY FOR INFRASTRUCTURE AND THE ENVIRONMENT,</text:span></text:p>
      <text:p text:style-name="ifm_p_mt.3.7mm_lang.en_ifm">Having read the request for a permission according to article 40 of the Aviation Act BES from the operator WinAir dated 27<text:span text:style-name="ifm_span_font.superscript_ifm">th</text:span> of December 2016;</text:p>
      <text:p text:style-name="ifm_p_mt.3.7mm_lang.en_ifm">Considering that the request is aimed, during the high season, at performing take-offs under VFR-conditions, outside the regular opening hours as laid down in the Regulation re-designation of aerodromes BES, maximum 15 minutes after Uniform Daylight Period from the aerodrome Juancho E. Yrausquin located at Saba with aircrafts of WinAir;</text:p>
      <text:p text:style-name="ifm_p_mt.3.7mm_lang.en_ifm">With reference to article 40, second paragraph, of the Aviation Act BES.</text:p>
      <text:p text:style-name="ifm_p_mt.3.7mm_lang.en_ifm"><text:span text:style-name="ifm_span_font.bold_lang.en_ifm">DECREE: </text:span></text:p>
      <text:h text:style-name="ifm_p_font.bold_mt.5.08mm_page.keep-with-next_ifm" text:outline-level="2">Article 1 General</text:h>
      <text:p text:style-name="ifm_p_mt.4.23mm_lang.en_ifm">WinAir, on behalf of the pilot in command of the concerning aircraft, is hereby granted exemption from the 7<text:span text:style-name="ifm_span_font.superscript_mt.4.23mm_ifm">th</text:span> of April 2017 up till the 1<text:span text:style-name="ifm_span_font.superscript_mt.4.23mm_ifm">st</text:span> of May 2018 from the prohibition referred to in article 40, first paragraph, sub-paragraph a, of the Aviation Act BES in order to use the aerodrome for take-offs under VFR-conditions up till 15 minutes after the Uniform Daylight Period.</text:p>
      <text:h text:style-name="ifm_p_font.bold_mt.5.08mm_page.keep-with-next_ifm" text:outline-level="2">Article 2 Conditions</text:h>
      <text:p text:style-name="ifm_p_mt.4.23mm_indent.-7mm_mleft.7mm_ifm">1.<text:tab/>Take-offs from the aerodrome outside the Uniform Daylight are only allowed up till 15 minutes after sunset;</text:p>
      <text:p text:style-name="ifm_p_indent.-7mm_mleft.7mm_ifm">2.<text:tab/>Before conducting take-offs the pilot in command of the operating aircraft ascertains that the lightning installation functions properly;</text:p>
      <text:p text:style-name="ifm_p_indent.-7mm_mleft.7mm_ifm">3.<text:tab/>During flight operations two-way radio communication between the pilot in command of the operating aircraft and aerodrome operations concerned shall be possible, at all times;</text:p>
      <text:p text:style-name="ifm_p_indent.-7mm_mleft.7mm_ifm">4.<text:tab/>WinAir provides that the pilot in command of the operating aircraft is aware of the content of this exemption.</text:p>
      <text:h text:style-name="ifm_p_font.bold_mt.5.08mm_page.keep-with-next_ifm" text:outline-level="2">Article 3 Validation</text:h>
      <text:p text:style-name="ifm_p_mt.4.23mm_lang.en_ifm">This approval has a validity from the 7<text:span text:style-name="ifm_span_font.superscript_mt.4.23mm_ifm">th</text:span> of April 2017 up till the 2<text:span text:style-name="ifm_span_font.superscript_mt.4.23mm_ifm">nd</text:span> of May 2018.</text:p>
      <text:p text:style-name="ifm_p_font.italic_mt.3.7mm_ifm">THE STATE SECRETARY OF INFRASTRUCTURE AND THE ENVIRONMENT,<text:line-break/>on behalf of,<text:line-break/>THE INSPECTOR CIVIL AVIATION AUTHORITY THE NETHERLANDS,<text:line-break/>M.A.M. van<text:s/>Velzen</text:p>
      <text:p text:style-name="ifm_p_mt.3.7mm_page.break-before_lang.en_ifm"><text:span text:style-name="ifm_span_font.bold_lang.en_ifm">Objections and immediate judicial sentence</text:span></text:p>
      <text:p text:style-name="ifm_p_mt.3.7mm_lang.en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lang.en_ifm">An application for judicial review shall be lodged in duplicate by the registry of the Court of first instance of Bonaire, Sint Eustatius and Saba (further information may be obtained from number 5997 178172).</text:p>
      <text:p text:style-name="ifm_p_mt.3.7mm_lang.en_ifm">A notice of objection shall be lodged with the State Secretary for Infrastructure and the Environment.</text:p>
      <text:p text:style-name="ifm_p_mt.3.7mm_lang.en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 lodged, if possible accompanied by both a copy of the decision and the documents relating to the decision.</text:p>
      <text:p text:style-name="ifm_p_mt.3.7mm_lang.en_ifm">Court fees shall be levied on lodging an application for judicial review. They shall not be levied on lodging a notice of objection.</text:p>
      <text:h text:style-name="ifm_p_font.bold_mt.5.08mm_page.break-before_ifm" text:outline-level="4">TOELICHTING</text:h>
      <text:p text:style-name="ifm_p_mt.4.23mm_ifm">Het luchtvaartmaatschappij WinAir heeft een verzoek ingediend om het luchtvaartterrein Juancho E. Yrausquin gelegen op Saba, buiten de reguliere openstellingsuren, tot maximaal 15 minuten ná zonsondergang tot mogen gebruiken voor reguliere vlucht. Deze luchtvaartmaatschappij voert met name gedurende het hoogseizoen, welke loopt van respectievelijk 20 december tot 1 mei, aansluitende vluchten uit voor internationale reizigers tussen de eilanden Sint Maarten en Saba. Als deze reizigers verlaat binnenkomen op de luchthaven Princess Juliana International Airport, heeft dit direct invloed op de vluchtuitvoering van deze maatschappij richting Saba. Met name gedurende het hoogseizoen, wanneer de zon eerder ondergaat, lijdt dit met uitvoering van vliegoperaties binnen de uniforme daglichtperiode vaak tot het annuleren van de laatst geplande vlucht.</text:p>
      <text:p text:style-name="ifm_p_mt.3.7mm_ifm">Teneinde dit op te lossen heeft de luchtvaartmaatschappij op basis van artikel 40 van de luchtvaartwet BES ontheffing gevraagd.</text:p>
      <text:p text:style-name="ifm_p_mt.3.7mm_ifm">In algemene zin geldt voor de Nederlandse luchthavens dat deze tot maximaal 15 minuten vóór zonsopkomst en maximaal 15 minuten ná zonsondergang gebruikt mogen worden voor vluchten welke worden uitgevoerd onder Visual Flight Rules (VFR), zoals beschreven in onder andere het Aeronautical Information Pulication (AIP) Nederland, GEN 2.7. In het Dutch Caribbean AIP is een dergelijk voorschrift niet opgenomen en geldt dat er alleen binnen de daglichtperiode VFR gevlogen mag worden.</text:p>
      <text:p text:style-name="ifm_p_mt.3.7mm_ifm">Gezien het feit dat het verzoek niet afwijkt van datgene wat gebruikelijk is voor de Nederlandse luchthavens is de Inspectie van mening dat het gerechtvaardigd is een ontheffing te verlenen voor het gebruik van de luchthaven voor starts tot maximaal 15 minuten ná zonsonde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114</text:span><text:tab/>1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114</text:span><text:tab/>1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ruik luchtvaartterrein Saba buiten Uniforme Daglicht Period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1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1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Gebruik luchtvaartterrein Saba buiten Uniforme Daglicht Periode</meta:user-defined>
    <meta:user-defined meta:name="DCTERMS.W3CDTF/DCTERMS.available">2017-04-14</meta:user-defined>
  </office:meta>
</office:document-meta>
</file>