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lang.en_ifm" style:family="paragraph" style:name="ifm_p_mt.3.7mm_page.break-before_lang.en_ifm" style:parent-style-name="Basis">
      <style:paragraph-properties fo:margin-top="3.7mm" fo:break-before="page"/>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bruik luchtvaartterrein Saba buiten Uniforme Daglicht Periode, Ministerie van Infrastructuur en Milieu</text:h>
      <text:p text:style-name="ifm_p_font.italic_mt.7.4mm_ifm">Datum: 6 april 2017</text:p>
      <text:p text:style-name="ifm_p_font.italic_ifm">Nummer: ILT-2017/38737</text:p>
      <text:p text:style-name="ifm_p_mt.3.7mm_ifm">DE STAATSSECRETARIS VAN INFRASTRUCTUUR EN MILIEU,</text:p>
      <text:p text:style-name="ifm_p_mt.3.7mm_ifm">Gelezen het verzoek tot ontheffing ex. artikel 39 Luchtvaartwet BES van het Bestuurscollege van het Openbaar Lichaam van Saba van 16 december 2016;</text:p>
      <text:p text:style-name="ifm_p_mt.3.7mm_ifm">Overwegende dat het verzoek zich richt om gedurende het hoogseizoen, buiten de reguliere openstellingsuren welke zijn vastgelegd in de Regeling heraanwijzing luchtvaartterreinen BES, tot maximaal 15 minuten ná zonsondergang een start te kunnen uitvoeren onder VFR-condities vanaf het luchtvaartterrein Juancho E. Yrausquin, gelegen op Saba met vliegtuigen van WinAir;</text:p>
      <text:p text:style-name="ifm_p_mt.3.7mm_ifm">Gelet op artikel 39, tweede lid, van de Luchtvaartwet BES.</text:p>
      <text:p text:style-name="ifm_p_mt.3.7mm_indent.0mm_ifm">BESLUIT:</text:p>
      <text:h text:style-name="ifm_p_font.bold_mt.5.08mm_page.keep-with-next_ifm" text:outline-level="2">Artikel<text:s/>1<text:s/>Algemeen</text:h>
      <text:p text:style-name="ifm_p_mt.4.23mm_ifm">Aan de exploitant van de luchthaven Juancho E. Yrausquin te Saba, hierna te noemen verzoeker, wordt van 7 april 2017 tot en met 1 mei 2018 ontheffing verleend van het verbod als bedoeld in artikel 39, eerste lid, onder a, van de Luchtvaartwet BES om het luchtvaartterrein tot 15 minuten ná zonsondergang onder VFR-condities te gebruiken voor starts door vliegtuigen van WinAir.</text:p>
      <text:h text:style-name="ifm_p_font.bold_mt.5.08mm_page.keep-with-next_ifm" text:outline-level="2">Artikel<text:s/>2<text:s/>Voorschriften en beperkingen</text:h>
      <text:p text:style-name="ifm_p_mt.4.23mm_indent.-7mm_mleft.7mm_ifm">1.<text:tab/>Starts vanaf het genoemde luchtvaartterrein zijn alleen toegestaan tot maximaal 15 minuten ná zonsondergang;</text:p>
      <text:p text:style-name="ifm_p_mt.3.7mm_indent.-7mm_mleft.7mm_ifm">2.<text:tab/>Gedurende de vluchten is te allen tijde tweezijdig radiocontact tussen de gezagvoerder van het vliegtuig en de havendienst van de luchthaven mogelijk;</text:p>
      <text:p text:style-name="ifm_p_mt.3.7mm_indent.-7mm_mleft.7mm_ifm">3.<text:tab/>Ter uitvoering van operaties op het genoemde luchtvaartterrein voldoet verzoeker aan Bijlage CARNA part 14 behorende bij het Besluit toezicht luchtvaart BES.</text:p>
      <text:h text:style-name="ifm_p_font.bold_mt.5.08mm_page.keep-with-next_ifm" text:outline-level="2">Artikel<text:s/>3<text:s/>Geldigheidsduur</text:h>
      <text:p text:style-name="ifm_p_mt.4.23mm_ifm">Deze beschikking treedt in werking met ingang van 7 april 2017 en vervalt met ingang van 2 mei 2018.</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p text:style-name="ifm_p_mt.3.7mm_page.break-before_lang.en_ifm"><text:span text:style-name="ifm_span_font.bold_lang.en_ifm">Courtesy transion</text:span></text:p>
      <text:p text:style-name="ifm_p_mt.3.7mm_lang.en_ifm"><text:span text:style-name="ifm_span_font.bold_lang.en_ifm">THE STATE SECRETARY FOR INFRASTRUCTURE AND THE ENVIRONMENT,</text:span></text:p>
      <text:p text:style-name="ifm_p_mt.3.7mm_ifm">Having read the request for a permission according to article 39 of the Aviation Act BES from the commissioner of the island of Saba dated 16<text:span text:style-name="ifm_span_font.superscript_ifm">th</text:span> of December 2016;</text:p>
      <text:p text:style-name="ifm_p_mt.3.7mm_lang.en_ifm">Considering that the request is aimed, during the high season, at performing take-offs under VFR-conditions, outside the regular opening hours as laid down in the Regulation re-designation of aerodromes BES, maximum 15 minutes after Uniform Daylight Period from the aerodrome Juancho E. Yrausquin located at Saba with aircrafts of WinAir;</text:p>
      <text:p text:style-name="ifm_p_mt.3.7mm_lang.en_ifm">With reference to article 39, second paragraph, of the Aviation Act BES.
            
         </text:p>
      <text:p text:style-name="ifm_p_mt.3.7mm_lang.en_ifm"><text:span text:style-name="ifm_span_font.bold_lang.en_ifm">DECREE: </text:span></text:p>
      <text:h text:style-name="ifm_p_font.bold_mt.5.08mm_page.keep-with-next_ifm" text:outline-level="2">Article 1 General</text:h>
      <text:p text:style-name="ifm_p_mt.4.23mm_lang.en_ifm">The operator of the aerodrome Juancho E. Yrausquin at Saba, hereafter referred to as the applicant, is hereby granted exemption from the 7<text:span text:style-name="ifm_span_font.superscript_mt.4.23mm_ifm">th</text:span> of April 2017 up till the 1<text:span text:style-name="ifm_span_font.superscript_mt.4.23mm_ifm">st</text:span> of May 2018 from the prohibition referred to in article 39, first paragraph, sub-paragraph a, of the Aviation Act BES in order to use the aerodrome for take-offs under VFR-conditions up till 15 minutes after the Uniform Daylight Period by aircrafts of the operator WinAir.</text:p>
      <text:h text:style-name="ifm_p_font.bold_mt.5.08mm_page.keep-with-next_ifm" text:outline-level="2">Article 2 Conditions</text:h>
      <text:p text:style-name="ifm_p_mt.4.23mm_indent.-7mm_mleft.7mm_ifm">1.<text:tab/>Take-offs from the aerodrome outside the Uniform Daylight are only allowed up till 15 minutes after sunset;</text:p>
      <text:p text:style-name="ifm_p_indent.-7mm_mleft.7mm_ifm">2.<text:tab/>During flight operations to and from the mentioned aerodromes two-way radio communication between the pilot in command of the operating aircraft and aerodrome operations concerned shall be possible, at all times;</text:p>
      <text:p text:style-name="ifm_p_indent.-7mm_mleft.7mm_ifm">3.<text:tab/>The operator of the aerodrome complies with Schedule CARNA part 14 as incorporated in the Regulation on aviation supervision BES.</text:p>
      <text:h text:style-name="ifm_p_font.bold_mt.5.08mm_page.keep-with-next_ifm" text:outline-level="2">Article 3 Validation</text:h>
      <text:p text:style-name="ifm_p_mt.4.23mm_lang.en_ifm">This approval has a validity from the 7<text:span text:style-name="ifm_span_font.superscript_mt.4.23mm_ifm">th</text:span> of April 2017 up till the 2<text:span text:style-name="ifm_span_font.superscript_mt.4.23mm_ifm">nd</text:span> of May 2018.</text:p>
      <text:p text:style-name="ifm_p_font.italic_mt.3.7mm_ifm">THE STATE SECRETARY OF INFRASTRUCTURE AND THE ENVIRONMENT,<text:line-break/>on behalf of,<text:line-break/>THE INSPECTOR CIVIL AVIATION AUTHORITY THE NETHERLANDS,<text:line-break/>M.A.M. van<text:s/>Velzen</text:p>
      <text:p text:style-name="ifm_p_mt.3.7mm_page.break-before_lang.en_ifm"><text:span text:style-name="ifm_span_font.bold_lang.en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the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text:h text:style-name="ifm_p_font.bold_mt.5.08mm_page.break-before_ifm" text:outline-level="4">TOELICHTING</text:h>
      <text:p text:style-name="ifm_p_mt.4.23mm_ifm">Het Bestuurscollege van het Openbaar Lichaam Saba heeft een verzoek ingediend om het luchtvaartterrein Juancho E. Yrausquin, gelegen op Saba, buiten de reguliere openstellingsuren, tot maximaal 15 minuten ná zonsondergang te mogen gebruiken voor reguliere vluchten uitgevoerd door de luchtvaartmaatschappij WinAir. Deze luchtvaartmaatschappij WinAir voert met name gedurende het hoogseizoen, welke loopt van respectievelijk 20 december tot 1 mei, aansluitende vluchten uit voor internationale reizigers tussen de eilanden Sint Maarten en Saba. Als deze reizigers verlaat binnenkomen op de luchthaven Princess Juliana International Airport, heeft dit direct invloed op de vluchtuitvoering van WinAir richting Saba. Met name gedurende het hoogseizoen, wanneer de zon eerder ondergaat, lijdt dit met uitvoering van vliegoperaties binnen de uniforme daglichtperiode vaak tot het annuleren van de laatst geplande vlucht.</text:p>
      <text:p text:style-name="ifm_p_mt.3.7mm_ifm">Teneinde dit op te lossen heeft het Bestuurscollege van het Openbaar Lichaam Saba op basis van artikel 39 van de luchtvaartwet BES ontheffing gevraagd.</text:p>
      <text:p text:style-name="ifm_p_mt.3.7mm_ifm">In algemene zin geldt voor de Nederlandse luchthavens dat deze tot maximaal 15 minuten vóór zonsopkomst en maximaal 15 minuten ná zonsondergang gebruikt mogen worden voor vluchten welke worden uitgevoerd onder Visual Flight Rules (VFR), zoals beschreven in onder andere het Aeronautical Information Pulication (AIP) Nederland, GEN 2.7. In het Dutch Caribbean AIP is een dergelijk voorschrift niet opgenomen en geldt dat er alleen binnen de daglichtperiode VFR gevlogen mag worden.</text:p>
      <text:p text:style-name="ifm_p_mt.3.7mm_ifm">Gezien het feit dat het verzoek niet afwijkt van datgene wat gebruikelijk is voor de Nederlandse luchthavens is de Inspectie van mening dat het gerechtvaardigd is een ontheffing te verlenen voor het gebruik van de luchthaven voor starts tot maximaal 15 minuten ná zonsonde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113</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113</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ruik luchtvaartterrein Saba buiten Uniforme Daglicht Periode,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Gebruik luchtvaartterrein Saba buiten Uniforme Daglicht Periode, Ministerie van Infrastructuur en Milieu</meta:user-defined>
    <meta:user-defined meta:name="DCTERMS.W3CDTF/DCTERMS.available">2017-04-14</meta:user-defined>
  </office:meta>
</office:document-meta>
</file>