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EN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zij, met inachtneming van het bepaalde in artikel 3.10 van de Wet algemene bepalingen omgevingsrecht (Wabo), van plan zijn een vergunning te verlenen voor:</text:p>
            <text:p text:style-name="common-al"/>
            <text:list text:style-name="id1-3-2-1-1-3">
              <text:list-item text:style-override="id1-3-2-1-1-3-1">
                <text:number/>
                <text:list text:style-name="id1-3-2-1-1-3-1-2">
                  <text:list-item text:style-override="id1-3-2-1-1-3-1-2-1">
                    <text:number>1.</text:number>
                    <text:p text:style-name="al">Hendrikus Zomerweg 7, Alteveer,  verlengen van een stal en het bouwen van een werktuigenberging (artikel 2.1, lid 1, sub a, c en e Wabo).</text:p>
                  </text:list-item>
                </text:list>
                <text:p text:style-name="al"/>
              </text:list-item>
            </text:list>
            <text:p text:style-name="common-al"/>
            <text:p text:style-name="common-al">Op de voorbereiding van dit besluit is de uniforme openbare voorbereidingsprocedure, als bedoeld in afdeling 3.4 van de Algemene wet bestuursrecht, van toepassing. Het ontwerpbesluit met bijbehorende stukken ligt 6 weken ter inzage van 13 april 2017 tot en met 24 mei 2017, in het Compagnieshuis bij de Gemeentewinkel, Raadhuisplein 24 in Hoogeveen. Tijdens de inzagetermijn, gerekend vanaf de dag na publicatie, kunt u bij B&amp;W mondeling of schriftelijk een zienswijze naar voren brengen. Als u een mondelinge zienswijze kenbaar wilt maken, kunt u tijdens kantooruren contact opnemen met Geu Reijne van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9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09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09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uitgebreide procedure)</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091</meta:user-defined>
    <meta:user-defined meta:name="OVERHEIDop.StcrtID/DC.identifier">stcrt-2017-21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15AB 7</meta:user-defined>
    <meta:user-defined meta:name="OVERHEIDop.woonplaats">Alteveer Gem Hoogeveen</meta:user-defined>
    <meta:user-defined meta:name="OVERHEIDop.straatnaam">Hendrikus Zom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9766 522440</meta:user-defined>
    <meta:user-defined meta:name="OVERHEIDop.versieInformatie"/>
  </office:meta>
</office:document-meta>
</file>