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– Gemeente Goeree-Overflakkee – Ontwerpbestemmingsplan Peuterdijk 50 te Herk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publicatie van het bestemmingsplan Peuterdijk 50 Herkingen (nummer: gmb-2017-53882 en stcrt-2017-19607) op dinsdag 4 april 2017 is per abuis een onjuist IMRO-nummer vermeld. Het juiste IMRO-nummer is NL.IMRO.1924.HrkPeuterd50-BP20. De inzagetermijn blijft on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8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0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0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– Gemeente Goeree-Overflakkee – Ontwerpbestemmingsplan Peuterdijk 50 te Herk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1</meta:user-defined>
    <meta:user-defined meta:name="OVERHEIDop.publicationIssue">21085</meta:user-defined>
    <meta:user-defined meta:name="OVERHEIDop.StcrtID/DC.identifier">stcrt-2017-210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24.HrkPeuterd50-BP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W 50</meta:user-defined>
    <meta:user-defined meta:name="OVERHEIDop.woonplaats">Herkingen</meta:user-defined>
    <meta:user-defined meta:name="OVERHEIDop.straatnaam">Peuter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3663 416072</meta:user-defined>
    <meta:user-defined meta:name="OVERHEIDop.versieInformatie"/>
  </office:meta>
</office:document-meta>
</file>