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dministratieve correctie B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het bepaalde in artikel 3.8 van de Wet ruimtelijke ordening bekend dat de gemeenteraad op 23 februari 2017 het bestemmingsplan Administratieve correctie BAG<text:span text:style-name="nadrukcur"/>gewijzigd heeft vastgesteld.</text:p>
            <text:p text:style-name="common-al">Genoemd bestemmingsplan beoogt te voorzien in het opnemen van een planologische regel in het kader van verzelfstandigde inwoonsituaties in het buitengebied van de gemeente Nunspeet. Om de discrepantie tussen het bestemmingsplan en de registratie in het kader van de Wet Bag weg te nemen is een planologische regel opgenomen en worden bestaande inwoonsituaties als zodanig bestemd. U kunt met ingang van 12 april 2017 het vastgestelde bestemmingsplan inzien in het Klantcontactcentrum in het gemeentehuis. Het bestemmingsplan is ook te raadplegen via www.nunspeet.nl en  www.ruimtelijkeplannen.nl(NL.IMRO.0302.BP01129-vg02).</text:p>
            <text:p text:style-name="common-al">Bij de vaststelling van het bestemmingsplan zijn ten opzichte van het ontwerpbestemmingsplan wijzigingen doorgevoerd. Voor een overzicht van de wijzigingen ten opzichte van het ontwerpbestemmingsplan wordt verwezen naar het raadsbesluit, de nota van wijzigingen en het gewijzigd vastgestelde bestemmingsplan. </text:p>
            <text:p text:style-name="last-al">Met ingang van 12 april 2017 kan gedurende zes weken tegen het besluit beroep worden ingesteld bij de Afdeling bestuursrechtspraak van de Raad van State, Postbus 20019, 2500 EA Den Haag. Beroep kan worden ingesteld door een belanghebbende die tijdig een zienswijze bij de gemeenteraad heeft ingediend, dan wel door een belanghebbende aan wie niet verweten kan worden dat hij/zij niet tijdig een zienswijze ingediend heeft. Tegen de wijzigingen die bij de vaststelling door de gemeenteraad zijn aangebracht, kan een belanghebbende beroep instellen.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gemeente Nunspeet, telefoon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8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08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08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Administratieve correctie BAG</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21080</meta:user-defined>
    <meta:user-defined meta:name="OVERHEIDop.StcrtID/DC.identifier">stcrt-2017-21080</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BP01129-vg02</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