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ekhors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de ontwikkeling van een stadsentree als schakel tussen Harderwijk en de Veluwe. Hierbij wordt gedacht aan een divers aanbod van functies en activiteiten zoals een bezoekerscentrum, pedal plaza, een startpunt voor fietsers en wandelaars, fietsverhuur, fiets- en wandel gerelateerde voorzieningen, een pick-up-point, een escape room, en een vrijetijdsvoorziening met klimwand, ZIP-line en andere spelvoorzieningen. Daarnaast worden er een boerderijwinkel met verkoop van lokale producten en drie horecagelegenheden (waaronder fastfood) gerealiseerd. Verder komt er een duurzaam mobiliteitspunt (tankstation met accent op nieuwe vormen van energie). Het plangebied is gelegen tussen de Rijksweg A28, de N302 (Ceintuurbaan) en de Deventerweg. </text:p>
            <text:p text:style-name="common-al">De omgevingsvergunning Boekhorstlaan ligt met ingang van 13 april gedurende 6 weken voor een ieder ter inzage in de stadswinkel van het stadhuis. Gedurende deze termijn kunnen belanghebbenden tegen de omgevingsvergunning beroep aantekenen bij de rechtbank. U kunt alleen beroep aantekenen als u een zienswijze tegen het ontwerpbesluit hebt ingediend of indien u redelijkerwijze niet verweten kan worden dat u geen zienswijze ingediend heeft. Informatie: domein Ruimte, mw. C. van den Bedem, tel 411911.</text:p>
            <text:p text:style-name="common-al">De omgevingsvergunning (NL.IMRO.0243.PB00180-0002) kunt u ook raadplegen via de landelijke website: <text:a xlink:href="http://www.ruimtelijkeplannen.nl/" xlink:type="simple">http://www.ruimtelijkeplannen.nl</text:a> (bronbestanden<text:a xlink:href="http://ruimtelijkeplannen.harderwijk.nl/plans" xlink:type="simple">http://ruimtelijkeplannen.harderwijk.nl/plans</text:a>/NL.IMRO.0243.PB00180-/NL.IMRO.0243.PB00180-0002). De omgevingsvergunning is ook in te zien op de website van de gemeente Harderwijk onder: <text:a xlink:href="http://www.harderwijk.nl/plannenbuitengebied" xlink:type="simple">www.harderwijk.nl/plannenbuitengebied</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7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07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07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ekhorstlaan</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077</meta:user-defined>
    <meta:user-defined meta:name="OVERHEIDop.StcrtID/DC.identifier">stcrt-2017-21077</meta:user-defined>
    <meta:user-defined meta:name="OVERHEID.TaxonomieBeleidsagenda/OVERHEID.category">Ruimte en infrastructuur | Organisatie en beleid</meta:user-defined>
    <meta:user-defined meta:name="OVERHEIDop.Ruimtelijkplan/OVERHEIDop.bekendmakingBetreffendePlan">NL.IMRO.0243.PB00180-0002</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7LP 2</meta:user-defined>
    <meta:user-defined meta:name="OVERHEIDop.woonplaats">Harderwijk</meta:user-defined>
    <meta:user-defined meta:name="OVERHEIDop.straatnaam">Boekhorst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378 483018</meta:user-defined>
    <meta:user-defined meta:name="OVERHEIDop.versieInformatie"/>
  </office:meta>
</office:document-meta>
</file>