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adsweiden - Wijkinitiatief Rietm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Stadsweiden – Wijkinitiatief Rietmeen voorziet in de aanleg van tuinen, verkeersplein, picknickplek, speelplek, kleinschalige opslag van boten en surfplanken, kleinschalige detailhandel en evenementen. Daarnaast wordt in het bestemmingsplan ondergeschikte horeca, ondergeschikte zalenverhuur en kleinschalige en/of ambachtelijke bedrijfjes (zonder of nagenoeg zonder winstoogmerk) toegestaan. Het plangebied ligt globaal tussen de Rijksweg A28, kwekerij Stadsweiden, woonwagenkamp Wikkemeen, de Stadswei en de Rietmeen.</text:p>
            <text:p text:style-name="common-al">Het ontwerpbestemmingsplan ligt met ingang van 13 april gedurende 6 weken voor een ieder ter inzage in de stadswinkel van het stadhuis. Tijdens de inzage termijn kan een ieder omtrent het ontwerpbestemmingsplan schriftelijk of digitaal een zienswijze kenbaar maken bij de gemeenteraad.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K. van der Schot, tel. 411911.</text:p>
            <text:p text:style-name="common-al">Het plan (NL.IMRO.0243.BP00155-0002) kunt u ook raadplegen via de landelijke website: <text:a xlink:href="http://www.ruimtelijkeplannen.nl/" xlink:type="simple">http://www.ruimtelijkeplannen.nl</text:a> (bronbestanden: <text:a xlink:href="http://ruimtelijkeplannen.harderwijk.nl/plans" xlink:type="simple">http://ruimtelijkeplannen.harderwijk.nl/plans</text:a>/NL.IMRO.0243.BP00155-/NL.IMRO.0243.BP00155-0002) of op de website van de gemeente Harderwijk onder: <text:a xlink:href="http://www.harderwijk.nl/" xlink:type="simple">www.harderwijk.nl</text:a>/plannenstadswei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7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7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tadsweiden - Wijkinitiatief Rietmeen</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073</meta:user-defined>
    <meta:user-defined meta:name="OVERHEIDop.StcrtID/DC.identifier">stcrt-2017-21073</meta:user-defined>
    <meta:user-defined meta:name="OVERHEID.TaxonomieBeleidsagenda/OVERHEID.category">Ruimte en infrastructuur | Organisatie en beleid</meta:user-defined>
    <meta:user-defined meta:name="OVERHEIDop.Ruimtelijkplan/OVERHEIDop.bekendmakingBetreffendePlan">NL.IMRO.0243.BP00155-0002</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44RA 20</meta:user-defined>
    <meta:user-defined meta:name="OVERHEIDop.woonplaats">Harderwijk</meta:user-defined>
    <meta:user-defined meta:name="OVERHEIDop.straatnaam">Veldkersm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45 482734</meta:user-defined>
    <meta:user-defined meta:name="OVERHEIDop.versieInformatie"/>
  </office:meta>
</office:document-meta>
</file>