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estemmingsplan, omgevingsvergunningen en hogere grenswaarde Friesegracht - Stationslaan 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8 september 2016 heeft de gemeenteraad besloten om de coördinatieregeling (art. 3.30 Wro) toe te passen voor de bouw van acht woningen aan de Stationslaan 112 te Harderwijk. De regeling maakt het mogelijk de procedure en besluitvorming voor het bestemmingsplan, de omgevingsvergunning en het besluit hogere grenswaarde gezamenlijk voor te bereiden en te coördineren.</text:p>
            <text:p text:style-name="common-al">
            <text:span text:style-name="nadrukvet">Ontwerpbestemmingsplan</text:span>
          </text:p>
            <text:p text:style-name="common-al">Het ontwerpbestemmingsplan Friesegracht – Stationslaan 112 voorziet in de bouw van acht woningen. Het betreft vier vrijstaande woningen en 4 twee-onder-een-kapwoningen. Twee vrijstaande woningen zijn aan de Stationslaan gelegen. De overige zes woningen worden ontsloten middels een aan te leggen zijstraat vanaf de Stationslaan. </text:p>
            <text:p text:style-name="common-al">
            <text:span text:style-name="nadrukvet">Ontwerpomgevingsvergunning</text:span>
          </text:p>
            <text:p text:style-name="common-al">De ontwerpomgevingsvergunning Stationslaan 112 Harderwijk betreft hetzelfde plangebied als het bestemmingsplangebied en bestaat uit de volgende activiteiten:</text:p>
            <text:list text:style-name="id1-3-2-1-1-7">
              <text:list-item text:style-override="id1-3-2-1-1-7-1">
                <text:number>1.</text:number>
                <text:p text:style-name="al">Bouwen (art. 2.1 lid 1a Wabo)</text:p>
              </text:list-item>
              <text:list-item text:style-override="id1-3-2-1-1-7-2">
                <text:number>2.</text:number>
                <text:p text:style-name="al">Kappen (art. 2.2 lid 1g Wabo)</text:p>
              </text:list-item>
              <text:list-item text:style-override="id1-3-2-1-1-7-3">
                <text:number>3.</text:number>
                <text:p text:style-name="al">Uitweg (art. 2.2 lid 1e Wabo)</text:p>
              </text:list-item>
            </text:list>
            <text:p text:style-name="common-al">
            <text:span text:style-name="nadrukvet">Ontwerpbesluit hogere grenswaarde </text:span>
          </text:p>
            <text:p text:style-name="common-al">De twee woningen direct langs de Stationslaan voldoen niet aan de voorkeursgrenswaarde uit de Wet geluidhinder vanwege wegverkeerslawaai. Het college is voornemens om hogere geluidswaarden vast te stellen van maximaal 51 dB.</text:p>
            <text:p text:style-name="common-al">
            <text:span text:style-name="nadrukvet">Inzien en zienswijzen</text:span>
          </text:p>
            <text:p text:style-name="common-al">Het ontwerpbestemmingsplan, de ontwerpomgevingsvergunning en het ontwerpbesluit hogere grenswaarde liggen met ingang van 13 april gedurende 6 weken voor een ieder ter inzage in de stadswinkel van het stadhuis. De plannen kunt u ook inzien op <text:a xlink:href="http://www.ruimtelijkeplannen.nl/" xlink:type="simple">www.ruimtelijkeplannen.nl</text:a> (planidn: NL.IMRO.0243.BP00176-0001). Bronbestanden: <text:a xlink:href="http://ruimtelijkeplannen.harderwijk.nl/plans/NL.IMRO.0243.BP00176-/NL.IMRO.0243.BP00176-0001" xlink:type="simple">http://ruimtelijkeplannen.harderwijk.nl/plans/NL.IMRO.0243.BP00176-/NL.IMRO.0243.BP00176-0001</text:a>).</text:p>
            <text:p text:style-name="common-al">of op de website van de gemeente Harderwijk onder: www.harderwijk.nl/plannenfriesegracht. </text:p>
            <text:p text:style-name="common-al">Tijdens de inzage termijn kan een ieder omtrent de ontwerpbesluiten schriftelijk of digitaal een zienswijze kenbaar maken over:</text:p>
            <text:list text:style-name="id1-3-2-1-1-14">
              <text:list-item text:style-override="id1-3-2-1-1-14-1">
                <text:number>1.</text:number>
                <text:p text:style-name="al">het ontwerpbestemmingsplan bij de gemeenteraad;</text:p>
              </text:list-item>
              <text:list-item text:style-override="id1-3-2-1-1-14-2">
                <text:number>2.</text:number>
                <text:p text:style-name="al">de ontwerpomgevingsvergunning bij het College van burgemeester en wethouders;</text:p>
              </text:list-item>
              <text:list-item text:style-override="id1-3-2-1-1-14-3">
                <text:number>3.</text:number>
                <text:p text:style-name="al">het ontwerpbesluit hogere grenswaarde bij het College van burgemeester en wethouders. </text:p>
              </text:list-item>
            </text:list>
            <text:p text:style-name="common-al">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
            <text:span text:style-name="nadrukvet">Zakelijke beschrijving:</text:span>
          </text:p>
            <text:p text:style-name="last-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bestemmingsplan, omgevingsvergunningen en hogere grenswaarde Friesegracht - Stationslaan 112</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71</meta:user-defined>
    <meta:user-defined meta:name="OVERHEIDop.StcrtID/DC.identifier">stcrt-2017-21071</meta:user-defined>
    <meta:user-defined meta:name="OVERHEID.TaxonomieBeleidsagenda/OVERHEID.category">Ruimte en infrastructuur | Organisatie en beleid</meta:user-defined>
    <meta:user-defined meta:name="OVERHEIDop.Ruimtelijkplan/OVERHEIDop.bekendmakingBetreffendePlan">NL.IMRO.0243.BP00176-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DC 112</meta:user-defined>
    <meta:user-defined meta:name="OVERHEIDop.woonplaats">Harderwijk</meta:user-defined>
    <meta:user-defined meta:name="OVERHEIDop.straatnaam">Station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69 484006</meta:user-defined>
    <meta:user-defined meta:name="OVERHEIDop.versieInformatie"/>
  </office:meta>
</office:document-meta>
</file>