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ampus K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llumerland c.a. maken overeenkomstig het bepaalde in artikel 3.8 van de Wet ruimtelijke ordening bekend dat de gemeenteraad op 2 maart 2017 het bestemmingsplan ‘Campus Kollum’ gewijzigd heeft vastgesteld.</text:p>
            <text:p text:style-name="tussenkopcur">
            <text:span text:style-name="nadrukvet">Het plan</text:span>
          </text:p>
            <text:p text:style-name="common-al">Op het terrein ten zuiden van de Gerrit Bleekerstraat zal de gemeente de "Campus Kollum" realiseren. Binnen deze Campus zal plaats worden geboden aan dorpshuis De Colle, de bibliotheek, OSG Piter Jelles (!mpuls) en het Lauwers college.</text:p>
            <text:p text:style-name="tussenkopcur">
            <text:span text:style-name="nadrukvet">Ter inzage</text:span>
          </text:p>
            <text:p text:style-name="common-al">Het bestemmingsplan is voor een ieder vanaf donderdag 13 april 2017 gedurende een termijn van zes weken in te zien. Tijdens openingstijden in het gemeentehuis, van Limburg Stirumweg 18 te Kollum. Voor inhoudelijke vragen of het inzien van het plan buiten openingstijden, kunt u contact opnemen met de afdeling Dorpen &amp; Wijken, telefoon 0519-298888. Afspraken zullen plaatsvinden in het gemeentehuis van de gemeente Dongeradeel, Koningstraat 13,  9101 LP te Dokkum.    </text:p>
            <text:p text:style-name="common-al">De bestanden van het bestemmingsplan zijn via internet beschikbaar op de gemeentelijke website, www.kollumerland.nl onder Wonen en Leven / Ruimtelijke plannen. En tevens op: http://www.ruimtelijkeplannen.nl/web-roo/roo/bestemmingsplannen?planidn=NL.IMRO.0079.BpKoCampusKol16-Vg01  </text:p>
            <text:p text:style-name="tussenkopcur">
            <text:span text:style-name="nadrukvet">Beroep</text:span>
          </text:p>
            <text:p text:style-name="common-al">Beroep bij de Afdeling bestuursrechtspraak van de Raad van State kan worden ingesteld door: </text:p>
            <text:list text:style-name="id1-3-2-1-1-9">
              <text:list-item text:style-override="id1-3-2-1-1-9-1">
                <text:number>-</text:number>
                <text:p text:style-name="al">een belanghebbende die tijdig bij de gemeenteraad zienswijzen over het ontwerpbestemmingsplan naar voren heeft gebracht;</text:p>
              </text:list-item>
              <text:list-item text:style-override="id1-3-2-1-1-9-2">
                <text:number>-</text:number>
                <text:p text:style-name="al">een belanghebbende aan wie redelijkerwijs niet kan worden verweten dat hij/zij geen zienswijze naar voren heeft gebracht; </text:p>
              </text:list-item>
            </text:list>
            <text:p text:style-name="last-al">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5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5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5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Campus Kollum’</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056</meta:user-defined>
    <meta:user-defined meta:name="OVERHEIDop.StcrtID/DC.identifier">stcrt-2017-21056</meta:user-defined>
    <meta:user-defined meta:name="OVERHEID.TaxonomieBeleidsagenda/OVERHEID.category">Ruimte en infrastructuur | Organisatie en beleid</meta:user-defined>
    <meta:user-defined meta:name="OVERHEID.Gemeente/DC.spatial">Kollumerland en Nieuwkruisland</meta:user-defined>
    <meta:user-defined meta:name="OVERHEIDop.Ruimtelijkplan/OVERHEIDop.bekendmakingBetreffendePlan">NL.IMRO.0079.BpKoCampusKol16-Vg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PostcodeHuisnummer/OVERHEIDop.postcodeHuisnummer">9291BS 1</meta:user-defined>
    <meta:user-defined meta:name="OVERHEIDop.woonplaats">Kollum</meta:user-defined>
    <meta:user-defined meta:name="OVERHEIDop.straatnaam">Gerrit Blee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13 588492</meta:user-defined>
    <meta:user-defined meta:name="OVERHEIDop.versieInformatie"/>
  </office:meta>
</office:document-meta>
</file>