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Marten van Rossum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20667</text:p>
            <text:p text:style-name="common-al"/>
            <text:p text:style-name="common-al">Op 28 februari 2017 hebben wij een aanvraag ontvangen voor het reserveren van een individuele gehandicaptenparkeerplaats in de nabijheid van de woning gelegen aan de Marten van Rossumstraat 56 te Arnhem.</text:p>
            <text:p text:style-name="common-al"/>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style-name="common-al">Over het reserveren van een gehandicaptenparkeerplaats op de betreffende locatie hebben wij advies ingewonnen bij een verkeersdeskundige bij de gemeente Arnhem. Die heeft geadviseerd dat er geen bezwaar is tegen het plaatsen van de gehandicaptenparkeerplaats.</text:p>
            <text:p text:style-name="common-al"/>
            <text:p text:style-name="common-al">De in onderstaand verkeersbesluit genoemde verkeersmaatregelen strekken tot de volgende in artikel 2 van de Wegenverkeerswet 1994 (WvW 1994) genoemde belangen:</text:p>
            <text:p text:style-name="common-al">• 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Er heeft overleg plaatsgevonden met de Korpschef Politie Nederland, Regio Oost Nederland, afdeling DROS over de handhaafbaarheid van de verkeersmaatregelen.</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b e s l u i t e n:</text:p>
            <text:p text:style-name="common-al">1. door het plaatsen van een bord overeenkomstig model E6 van bijlage 1 van het RVV 1990 (gehandicaptenparkeerplaats) een gehandicaptenparkeerplaats aan te wijzen in de nabijheid van de Marten van Rossumstraat 56 te Arnhem;</text:p>
            <text:p text:style-name="common-al">2. onder het bord E6 een onderbord te plaatsen met daarop het kenteken van het voertuig van de aanvrager;</text:p>
            <text:p text:style-name="common-al"/>
            <text:p text:style-name="common-al">Bezwaar </text:p>
            <text:p text:style-name="common-al">Indien u het niet eens bent met dit besluit, kunt u op grond van artikel 8:1 juncto 7:1 van de Algemene wet bestuursrecht binnen 6 weken na bekendmaking van dit besluit in de Staatscourant een bezwaarschrift indienen bij het college van burgemeester en wethouders van Arnhem, Postbus 9029, 6800 EL Arnhem.</text:p>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
            <text:p text:style-name="common-al"/>
            <text:p text:style-name="common-al">Pieter Altena</text:p>
            <text:p text:style-name="last-al">Hoofd van de afdeling Vergunning en Handha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9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9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Marten van Rossumstraat gehandicaptenparkeerplaats</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990</meta:user-defined>
    <meta:user-defined meta:name="OVERHEIDop.StcrtID/DC.identifier">stcrt-2017-20990</meta:user-defined>
    <meta:user-defined meta:name="DCTERMS.alternative">Gemeente Arnhem - gehandicaptenparkeerplaats - Marten van Rossum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1BD 56</meta:user-defined>
    <meta:user-defined meta:name="OVERHEIDop.woonplaats">Arnhem</meta:user-defined>
    <meta:user-defined meta:name="OVERHEIDop.straatnaam">Marten van Ross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048 444428</meta:user-defined>
    <meta:user-defined meta:name="OVERHEIDop.versieInformatie"/>
  </office:meta>
</office:document-meta>
</file>