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Abeelenpark Middengebied Oost</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geven ingevolge artikel 1.3.1 van het Besluit ruimtelijke ordening (Bro) kennis van het feit dat zij een bestemmingsplan voorbereiden voor het woongebied Abeelenpark, middengebied fase 1.</text:p>
            <text:p text:style-name="common-al"/>
            <text:p text:style-name="common-al">Aanleiding voor het nieuwe bestemmingsplan is een andere verkaveling waardoor er kleinere percelen ontstaan. Het plangebied wordt niet groter.</text:p>
            <text:p text:style-name="common-al"/>
            <text:p text:style-name="common-al">Het plangebied ligt in het woongebied dat is geprojecteerd ten zuiden van de nieuwe bedrijfskavels van het bedrijventerrein Delfweg. Het woongebied heet Abeelenpark en bestaat uit 2 eilanden.</text:p>
            <text:p text:style-name="common-al"/>
            <text:p text:style-name="common-al">Ten aanzien van deze vooraankondiging is het nog niet mogelijk te reageren.</text:p>
            <text:p text:style-name="common-al"/>
            <text:p text:style-name="common-al">Ten aanzien van het voornemen ligt in deze fase van de voorbereiding geen stukken ter inzage, kunnen nog geen zienswijzen worden ingediend en worden nog geen onafhankelijke instanties in de gelegenheid gesteld een advies over het voornemen uit te brengen.</text:p>
            <text:p text:style-name="common-al"/>
            <text:p text:style-name="common-al"/>
            <text:p text:style-name="common-al">Wanneer het bestemmingsplan gereed is om in procedure te worden gebracht volgt een publicatie in het Noordwijkerhouts weekblad, Staatscourant en via de gemeentelijke webs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8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8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8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Abeelenpark Middengebied Oost</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983</meta:user-defined>
    <meta:user-defined meta:name="OVERHEIDop.StcrtID/DC.identifier">stcrt-2017-20983</meta:user-defined>
    <meta:user-defined meta:name="OVERHEID.TaxonomieBeleidsagenda/OVERHEID.category">Bestuur | Organisatie en beleid</meta:user-defined>
    <meta:user-defined meta:name="OVERHEID.Gemeente/DC.spatial">Noordwijkerhout</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ZH 9</meta:user-defined>
    <meta:user-defined meta:name="OVERHEIDop.woonplaats">Noordwijkerhout</meta:user-defined>
    <meta:user-defined meta:name="OVERHEIDop.straatnaam">Abeelenpar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6146 477798</meta:user-defined>
    <meta:user-defined meta:name="OVERHEIDop.versieInformatie"/>
  </office:meta>
</office:document-meta>
</file>