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Verkeersbesluit betreffende het instellen van een gereserveerde parkeerplaats ten behoeve van het opladen van elektrische voertuigen in de straat Drieske ter hoogte van huisnummer 4 te Bemmel.</text:p>
            <text:p text:style-name="common-al">
            <text:span text:style-name="nadrukvet">Bevoegdheid</text:span>
          </text:p>
            <text:p text:style-name="common-al">Op grond van artikel 18, eerste lid, van de Wegenverkeerswet 1994, en paragraaf 7b van het Besluit mandaat, volmacht en machtiging gemeente Lingewaard 2014, is de teammanager Openbare Ruimte en Vastgoed bevoegd dit verkeersbesluit te nemen. </text:p>
            <text:p text:style-name="common-al">
            <text:span text:style-name="nadrukvet">Overwegingen ten aanzien van het besluit</text:span>
          </text:p>
            <text:p text:style-name="common-al">Overwegende dat:</text:p>
            <text:list text:style-name="id1-3-2-2-1-7">
              <text:list-item text:style-override="id1-3-2-2-1-7-1">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2-1-7-2">
                <text:number>•</text:number>
                <text:p text:style-name="al">de gemeente Lingewaard deze ontwikkeling stimuleert door het faciliteren bij het realiseren van openbare oplaadpunten;</text:p>
              </text:list-item>
              <text:list-item text:style-override="id1-3-2-2-1-7-3">
                <text:number>•</text:number>
                <text:p text:style-name="al">het voorzien van ‘brandstof’ bij een elektrische auto op een andere manier plaatsvindt dan bij conventionele voertuigen met een verbrandingsmotor;</text:p>
              </text:list-item>
              <text:list-item text:style-override="id1-3-2-2-1-7-4">
                <text:number>•</text:number>
                <text:p text:style-name="al">het opladen van een elektrisch voertuig veel meer tijd kost dan het tanken van een fossiele brandstof bij een conventioneel voertuig met een verbrandingsmotor;</text:p>
              </text:list-item>
              <text:list-item text:style-override="id1-3-2-2-1-7-5">
                <text:number>•</text:number>
                <text:p text:style-name="al">daarom de parkeertijd gebruikt wordt als oplaadmoment;</text:p>
              </text:list-item>
              <text:list-item text:style-override="id1-3-2-2-1-7-6">
                <text:number>•</text:number>
                <text:p text:style-name="al">er behoefte is aan elektrische oplaadpunten in de openbare ruimte;</text:p>
              </text:list-item>
              <text:list-item text:style-override="id1-3-2-2-1-7-7">
                <text:number>•</text:number>
                <text:p text:style-name="al">de gemeente Lingewaard een samenwerkingsovereenkomst heeft gesloten met een private partij (Allego BV) voor het plaatsen van elektrische oplaadpunten in de openbare ruimte van de gemeente Lingewaard;</text:p>
              </text:list-item>
              <text:list-item text:style-override="id1-3-2-2-1-7-8">
                <text:number>•</text:number>
                <text:p text:style-name="al">Allego BV op verzoek van de gemeente een laadpaal plaatst op een locatie waar behoefte is voor het opladen van elektrische voertuigen;</text:p>
              </text:list-item>
              <text:list-item text:style-override="id1-3-2-2-1-7-9">
                <text:number>•</text:number>
                <text:p text:style-name="al">de laadpaal twee aansluitpunten heeft om twee voertuigen tegelijkertijd op te laden;</text:p>
              </text:list-item>
              <text:list-item text:style-override="id1-3-2-2-1-7-10">
                <text:number>•</text:number>
                <text:p text:style-name="al">de laadpaal daarom tussen twee parkeervakken wordt aangebracht;</text:p>
              </text:list-item>
              <text:list-item text:style-override="id1-3-2-2-1-7-11">
                <text:number>•</text:number>
                <text:p text:style-name="al">het in Nederland gebruikelijk is om bij oplaadpunten een of meerdere parkeerplaatsen aan te wijzen als gereserveerde parkeerplaats ten behoeve van het opladen van elektrische voertuigen;</text:p>
              </text:list-item>
              <text:list-item text:style-override="id1-3-2-2-1-7-12">
                <text:number>•</text:number>
                <text:p text:style-name="al">in beginsel maar één parkeerplaats wordt aangewezen als parkeerplaats voor het opladen van elektrische voertuigen;</text:p>
              </text:list-item>
              <text:list-item text:style-override="id1-3-2-2-1-7-13">
                <text:number>•</text:number>
                <text:p text:style-name="al">bij een hoge bezetting van het laadpunt overwogen wordt om ook een tweede parkeerplaats aan te wijzen als gereserveerde parkeerplaats ten behoeve van het opladen van elektrische voertuigen;</text:p>
              </text:list-item>
              <text:list-item text:style-override="id1-3-2-2-1-7-14">
                <text:number>•</text:number>
                <text:p text:style-name="al">gelet op het bovenstaande het wenselijk is om een parkeerplaats aan te wijzen als gereserveerde parkeerplaats ten behoeve van het opladen van elektrische voertuigen;</text:p>
              </text:list-item>
              <text:list-item text:style-override="id1-3-2-2-1-7-15">
                <text:number>•</text:number>
                <text:p text:style-name="al">het instellen van deze maatregel voorts naar verwachting niet zal leiden tot onoverkomelijke parkeerproblemen ter plaatse, aangezien de bestuurder(s) van de elektrische auto(‘s) in de huidige situatie reeds in de straat Drieske dan wel in de directe omgeving daarvan parkeren.</text:p>
              </text:list-item>
              <text:list-item text:style-override="id1-3-2-2-1-7-16">
                <text:number>•</text:number>
                <text:p text:style-name="al">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De in dit besluit genoemde verkeersmaatregel strekt, gelet op artikel 2 van de Wvw 1994, tot:</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voorkomen of beperken van door het verkeer veroorzaakte overlast, hinder of schade alsmede de gevolgen voor het milieu;</text:p>
              </text:list-item>
              <text:list-item text:style-override="id1-3-2-2-1-12-3">
                <text:number>•</text:number>
                <text:p text:style-name="al">het bevorderen van een doelmatig of zuinig energiegebruik.</text:p>
              </text:list-item>
            </text:list>
            <text:p text:style-name="common-al">Het is daarom gewenst:</text:p>
            <text:p text:style-name="common-al">•een gereserveerde parkeerplaats aan te wijzen ten behoeve van het opladen van elektrische voertuigen aan de straat Drieske ter hoogte van huisnummer 4 in Bemmel.</text:p>
            <text:p text:style-name="common-al">Overeenkomstig artikel 24 van het Besluit administratieve bepalingen inzake het wegverkeer is overleg gepleegd met de korpschef van politie of diens gemandateerde.</text:p>
            <text:p text:style-name="common-al">
            <text:span text:style-name="nadrukvet">Besluiten</text:span>
          </text:p>
            <text:p text:style-name="common-al">Op grond van vorenstaande overwegingen besluiten wij:</text:p>
            <text:list text:style-name="id1-3-2-2-1-18">
              <text:list-item text:style-override="id1-3-2-2-1-18-1">
                <text:number>1.</text:number>
                <text:p text:style-name="al">een gereserveerde parkeerplaats in te stellen ten behoeve van het opladen van elektrische voertuigen in de straat Drieske ter hoogte van huisnummer 4 in Bemmel, door het plaatsen van een bord model E4 van Bijlage 1 van het RVV 1990, voorzien van een onderbord met daarop de tekst “opladen elektrische voertuigen”; </text:p>
              </text:list-item>
              <text:list-item text:style-override="id1-3-2-2-1-18-2">
                <text:number>2.</text:number>
                <text:p text:style-name="al">de verkeersmaatregelen uit te voeren zoals aangegeven op de bij dit besluit behorende situatietekening d.d. 31-03-2017. </text:p>
              </text:list-item>
            </text:list>
            <text:p text:style-name="common-al">
            <text:span text:style-name="nadrukvet">Bezwaar</text:span>
          </text:p>
            <text:p text:style-name="common-al">Indien u het niet eens bent met dit besluit kunt u op grond van de Algemene wet bestuursrecht binnen zes weken na de dag van bekendmaking een gemotiveerd bezwaarschrift bij ons indienen.</text:p>
            <text:p text:style-name="common-al">Het bezwaarschrift moet worden ondertekend en bevat ten minste:</text:p>
            <text:list text:style-name="id1-3-2-2-1-22">
              <text:list-item text:style-override="id1-3-2-2-1-22-1">
                <text:number>•</text:number>
                <text:p text:style-name="al">de naam en het adres van de indiener;</text:p>
              </text:list-item>
              <text:list-item text:style-override="id1-3-2-2-1-22-2">
                <text:number>•</text:number>
                <text:p text:style-name="al">de dagtekening (datum);</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van het bezwaar of beroep (motivering).</text:p>
              </text:list-item>
            </text:list>
            <text:p text:style-name="common-al">Het bezwaarschrift schorst de werking van het besluit niet. Voor schorsende werking is een uitspraak van de Voorzieningenrechter nodig. Hiervoor kan, tegelijk met of na de indiening van het bezwaarschrift, een verzoek worden ingediend bij de Voorzieningenrechter van de Rechtbank, Postbus 9030, 6800 EM Arnhem. Hiervoor is griffierecht verschuldigd.</text:p>
            <text:p text:style-name="common-al">Tegen dit besluit kunnen eventueel ook andere belanghebbenden een bezwaarschrift indienen.</text:p>
            <text:p text:style-name="common-al">Bemmel, 5 april 2017</text:p>
            <text:p text:style-name="common-al">namens burgemeester en wethouders van Lingewaard,</text:p>
            <text:p text:style-name="common-al">T.Pruijn,</text:p>
            <text:p text:style-name="last-al">teammanager Openbare Ruimte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6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6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6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962</meta:user-defined>
    <meta:user-defined meta:name="OVERHEIDop.StcrtID/DC.identifier">stcrt-2017-20962</meta:user-defined>
    <meta:user-defined meta:name="DCTERMS.alternative">Gemeente Lingewaard - Verkeersbesluit - Drieske te Bemmel</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rovincie/DC.spatial">Gelder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INT00570</meta:user-defined>
    <meta:user-defined meta:name="DCTERMS.abstract">Verkeersbesluit betreffende het instellen van een gereserveerde parkeerplaats ten behoeve van het opladen van elektrische voertuigen aan het Drieske ter hoogte van huisnummer 4 te Bemmel.</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3983</meta:user-defined>
    <meta:user-defined meta:name="OVERHEIDop.versieInformatie"/>
  </office:meta>
</office:document-meta>
</file>