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ardenstal en gebruik terrein Groenendaalse bos Heem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op grond van het bepaalde in de Wet algemene bepalingen omgevingsrecht (Wabo) en van de Algemene wet bestuursrecht (Awb) bekend dat de op 28 maart 2017 verleende omgevingsvergunning voor het bouwen van een stal voor het stallen van pony’s, het plaatsen van een hekwerk en het bouwen van een brug, voor het in afwijking van het bestemmingsplan “Landgoederen en groene gebieden” gebruiken van grond met een agrarische bestemming voor het stallen en weiden van pony’s anders dan agrarisch en voor het</text:p>
            <text:p text:style-name="common-al">vergraven en egaliseren van gronden (aanleggen) met ingang van donderdag 13 april 2017 gedurende zes weken ter inzage ligt.</text:p>
            <text:p text:style-name="tussenkopcur">
            <text:span text:style-name="nadrukvet">W</text:span>
            <text:span text:style-name="nadrukvet">aar kunt u </text:span>
            <text:span text:style-name="nadrukvet">de stukken</text:span>
            <text:span text:style-name="nadrukvet"> inzien?</text:span>
            <text:span text:style-name="nadrukvet"/>
          </text:p>
            <text:p text:style-name="common-al">De omgevingsvergunning, de bijbehorende stukken en de verklaring van geen bedenkingen zijn digitaal te raadplegen op de websites www.heemstede.nl en www.ruimtelijkeplannen.nl (NL.IMRO.0397.OVstalgdbos-0201). Ook liggen de stukken gedurende bovengenoemde termijn ter inzage in de publiekshal van het raadhuis, Raadhuisplein 1 te Heemstede. </text:p>
            <text:p text:style-name="tussenkopcur">
            <text:span text:style-name="nadrukvet">Indienen </text:span>
            <text:span text:style-name="nadrukvet">van</text:span>
            <text:span text:style-name="nadrukvet"> beroep</text:span>
            <text:span text:style-name="nadrukvet"/>
          </text:p>
            <text:p text:style-name="common-al">Op grond van het bepaalde in de artikelen 8:1 juncto 7:1 van de Algemene wet bestuursrecht kan een belanghebbende die in de voorfase een zienswijze heeft ingediend, dan wel een belanghebbende die niet verweten kan worden geen zienswijzen te hebben ingediend, van vrijdag 14 april 2017 tot en met donderdag 25 mei 2017 beroep aantekenen bij de Rechtbank Noord-Holland locatie Haarlem, sector bestuursrecht, Postbus 1621, 2003 BR te Haarlem. Er kan ook digitaal beroep worden ingesteld bij genoemde rechtbank via www.loket.rechtspraak.nl  Rechtszaak beginnen. Daarvoor moet u wel beschikken over een elektronische handtekening (DigiD). Kijk op de genoemde site voor de precieze voorwaarden.</text:p>
            <text:p text:style-name="common-al">Een beroepschrift dient te worden ondertekend en in ieder geval de volgende onderdelen te bevatten:</text:p>
            <text:list text:style-name="id1-3-2-1-1-8">
              <text:list-item text:style-override="id1-3-2-1-1-8-1">
                <text:number>-</text:number>
                <text:p text:style-name="al">naam en adres indiener;</text:p>
              </text:list-item>
              <text:list-item text:style-override="id1-3-2-1-1-8-2">
                <text:number>-</text:number>
                <text:p text:style-name="al">dagtekening;</text:p>
              </text:list-item>
              <text:list-item text:style-override="id1-3-2-1-1-8-3">
                <text:number>-</text:number>
                <text:p text:style-name="al">omschrijving van het besluit waartegen het beroep zich richt;</text:p>
              </text:list-item>
              <text:list-item text:style-override="id1-3-2-1-1-8-4">
                <text:number>-</text:number>
                <text:p text:style-name="al">de gronden van beroep.</text:p>
              </text:list-item>
            </text:list>
            <text:p text:style-name="common-al">Bij het beroepschrift dient zo mogelijk een afschrift van het besluit waarop het geschil betrekking heeft te worden overlegd.</text:p>
            <text:p text:style-name="common-al">Het indienen van een beroepschrift heeft geen schorsende werking. Als een belanghebbende die een beroepschrift heeft ingediend, in afwachting van de uitkomst van het beroep, schorsing wenst van het besluit, kan hij/zij een verzoek om voorlopige voorziening indienen bij de Voorzieningenrechter van de Rechtbank Noord-Holland locatie Haarlem, sector bestuursrecht, postbus 1621, 2003 BR te Haarlem. Er kan ook digitaal om een voorlopige voorziening worden gevraagd bij genoemde rechtbank via www.loket.rechtspraak.nl  Rechtzaak beginnen. Daarvoor moet u wel beschikken over een elektronische handtekening (DigiD). Kijk op de genoemde site voor de precieze voorwaarden.</text:p>
            <text:p text:style-name="common-al">Een verzoek om voorlopige voorziening kan ingevolge artikel 8:81 van de Algemene wet bestuursrecht worden ingediend indien onverwijlde spoed, gelet op de betrokken belangen, dit vereist.</text:p>
            <text:p text:style-name="tussenkopcur">
            <text:span text:style-name="nadrukvet">Inwerkingtreding</text:span>
          </text:p>
            <text:p text:style-name="common-al">Dit besluit treedt in werking daags na afloop van de beroepstermijn, tenzij voor één van de vergunningen een verzoek om voorlopige voorziening is ingediend binnen de termijn voor beroep. In dat geval dient eerst op dat verzoek te zijn beslist. </text:p>
            <text:p text:style-name="last-al">
            <text:span text:style-name="nadrukvet">Contact</text:span>
            <text:span text:style-name="nadrukvet"/>Voor meer informatie kunt u contact opnemen met de heer M. Jansen, van de afdeling Bouw- en Woningtoezicht, via telefoonnummer 023-5485752 of e-mail mjansen@heemste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5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5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95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ardenstal en gebruik terrein Groenendaalse bos Heemstede</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952</meta:user-defined>
    <meta:user-defined meta:name="OVERHEIDop.StcrtID/DC.identifier">stcrt-2017-20952</meta:user-defined>
    <meta:user-defined meta:name="OVERHEID.TaxonomieBeleidsagenda/OVERHEID.category">Ruimte en infrastructuur | Organisatie en beleid</meta:user-defined>
    <meta:user-defined meta:name="OVERHEID.Gemeente/DC.spatial">Heemstede</meta:user-defined>
    <meta:user-defined meta:name="OVERHEIDop.Ruimtelijkplan/OVERHEIDop.bekendmakingBetreffendePlan">NL.IMRO.0397.OVstalgdbos-0201</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