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i.v.m. pilot fysieke afsluiting en geslotenverklaring Oijense Benedendijk te O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6-040</text:p>
            <text:p text:style-name="common-al">J.Peters</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Overwegende dat:</text:p>
            <text:p text:style-name="common-al">er bij de gemeente klachten zijn binnengekomen over de snelheid op de Lithoijensedijk tussen Lithoijen en Ooijen;</text:p>
            <text:p text:style-name="common-al">uit een verkeerstelling blijkt dat op de Lithoijensedijk, ter hoogte van de Oijense Benedendijk - Lutterweg de V85 boven de 70km/uur ligt;</text:p>
            <text:p text:style-name="common-al">er relatief veel vrachtverkeer op de Lithoijensedijk zit;</text:p>
            <text:p text:style-name="common-al">door de hoge snelheid van het gemotoriseerd verkeer de verkeersveiligheid van kwetsbare verkeersdeelnemers in het geding komt;</text:p>
            <text:p text:style-name="common-al">het wenselijk is een knip te maken in de doorgaande verbinding Oijense Benedendijk – Lithoijensedijk door de Oijense Benedendijk fysiek af te sluiten voor gemotoriseerd verkeer;</text:p>
            <text:p text:style-name="common-al">de verwachting is dat door de fysieke afsluiting, het gemotoriseerd verkeer van/naar Oijen de gewenste route via de Beatrixweg – Bernhardweg beter gaat gebruiken (gebiedsontsluitingswegen met maximumsnelheid 80 km/h);</text:p>
            <text:p text:style-name="common-al">de afsluiting past binnen het project ‘Recreatieroute Maasdijk’ waarbij het streven is de dijk verkeersluw te maken;</text:p>
            <text:p text:style-name="common-al">de dorpsraad verwacht dat deze afsluiting tot sluipverkeer op de overige wegen leidt en niet tot de gewenste afwikkeling van het verkeer via de Beatrix – Berhardweg leidt;</text:p>
            <text:p text:style-name="common-al">de gemeente als pilot een tijdelijke afsluiting wil aanbrengen met als doel om de verkeersveiligheid in het gebied te vergroten en het sluipverkeer tegen te gaan;</text:p>
            <text:p text:style-name="common-al">een verkeerskundig onderzoek naar de verplaatsing van intensiteiten onderdeel is van deze pilot;</text:p>
            <text:p text:style-name="common-al">op basis van de pilot een definitief besluit wordt genomen over het in stand houden van de fysieke afsluiting;</text:p>
            <text:p text:style-name="common-al">er geen directe bestemmingen aan de Oijense Benedendijk liggen waarmee er geen bestemmingsverkeer is dat hinder van deze maatregel ondervindt;</text:p>
            <text:p text:style-name="common-al">middels de inklapbare palen bereikbaarheid van de aanliggende percelen voor de terreinbeheerder(s), zoals de vereniging van Natuurmonumenten, gewaarborgd blijft;</text:p>
            <text:p text:style-name="common-al">de Lithoijensedijk en de Oijense Benedendijk zijn gecategoriseerd als erftoegangsweg buiten de bebouwde kom met een maximum snelheid van 60 km/uur;</text:p>
            <text:p text:style-name="common-al">de Lithoijensedijk in beheer en eigendom is van de gemeente Oss en zij daarmee bevoegd is om verkeersbesluiten te nemen.</text:p>
            <text:p text:style-name="common-al">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de weggebruikers en passagiers;</text:p>
            <text:p text:style-name="common-al">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37">
              <text:list-item text:style-override="id1-3-2-2-1-37-1">
                <text:number>1.</text:number>
                <text:p text:style-name="al">de Oijense Benedendijk ter hoogte van het kruispunt met de Lithoijense Dijk/Lutterweg af te sluiten voor doorgaand verkeer door het plaatsen van wegklapbare palen op de Oijense Benedendijk ter hoogte van dit kruispunt;</text:p>
              </text:list-item>
              <text:list-item text:style-override="id1-3-2-2-1-37-2">
                <text:number>2.</text:number>
                <text:p text:style-name="al">de Oijense Benedendijk tussen het kruispunt Lithoijensedijk/Lutterweg en het kruispunt Vlierstraat gesloten te verklaren voor alle motorvoertuigen door het plaatsen van bord <text:span text:style-name="nadrukvet">C12</text:span> van het RVV 1990 op de Oijense Benedendijk ter hoogte van het kruispunt Lithoijensedijk/Lutterweg en ter hoogte van het kruispunt met de Vlierstraat;</text:p>
              </text:list-item>
              <text:list-item text:style-override="id1-3-2-2-1-37-3">
                <text:number>3.</text:number>
                <text:p text:style-name="al">verkeersborden en fysieke maatregelen te plaatsen conform de bepalingen in het BABW en RVV en de bij dit besluit horende bijlagen (tekeningen) ‘<text:span text:style-name="nadrukcur">Pilot Afsluiten Oijense Benedendijk – </text:span><text:span text:style-name="nadrukcur">thv</text:span><text:span text:style-name="nadrukcur"> Parallelstraat</text:span>’ met tekeningnummer 030-15/01, d.d. 15-04-2015 en <text:span text:style-name="nadrukcur">‘Pilot Afsluiten Oijense Benedendijk – </text:span><text:span text:style-name="nadrukcur">thv</text:span><text:span text:style-name="nadrukcur"> Lutterweg’  </text:span>met tekeningnummer 030-15/02, d.d. 15-04-2015;</text:p>
              </text:list-item>
              <text:list-item text:style-override="id1-3-2-2-1-37-4">
                <text:number>4.</text:number>
                <text:p text:style-name="al">te bepalen dat dit tijdelijke verkeersbesluit in werking treedt op 1 april 2017 en geldig is tot en met 31 december 2017.</text:p>
              </text:list-item>
            </text:list>
            <text:p text:style-name="common-al">Oss, 11 april 2017</text:p>
            <text:p text:style-name="common-al">Burgemeester en wethouders van de gemeente Oss,</text:p>
            <text:p text:style-name="common-al">Namens dezen, </text:p>
            <text:p text:style-name="common-al">Het hoofd van de afdeling Inrichting Beheer Openbare Ruimte</text:p>
            <text:p text:style-name="common-al">P.Brack</text:p>
            <text:p text:style-name="common-al">Publicatie:</text:p>
            <text:p text:style-name="common-al">Het verkeersbesluit wordt bekend gemaakt in de Staatscourant d.d. 12 april 2017. Dat is te vinden op www.officiëlebekendmakingen.nl. Daarnaast wordt het verkeersbesluit in Oss Actueel gepubliceerd.</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Bent u het niet eens met het besluit?</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4 mei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J. Peter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i.v.m. pilot fysieke afsluiting en geslotenverklaring Oijense Benedendijk te Oij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37</meta:user-defined>
    <meta:user-defined meta:name="OVERHEIDop.StcrtID/DC.identifier">stcrt-2017-20937</meta:user-defined>
    <meta:user-defined meta:name="DCTERMS.alternative">Gemeente Oss - Tijdelijk verkeersbesluit fysieke afsluiting Oijense Benedendijk - Oije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94</meta:user-defined>
    <meta:user-defined meta:name="OVERHEIDop.woonplaats">Lithoijen</meta:user-defined>
    <meta:user-defined meta:name="OVERHEIDop.straatnaam">Oijense Benedendij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0</meta:user-defined>
    <meta:user-defined meta:name="DCTERMS.abstract">Tijdelijk verkeersbesluit tot afsluiting Oijense Benedendijk in verband met een pilot om sluipverkeer tegen te gaan.</meta:user-defined>
    <meta:user-defined meta:name="OVERHEIDop.verkeersbordcode">C1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821 424634</meta:user-defined>
    <meta:user-defined meta:name="OVERHEIDop.versieInformatie"/>
  </office:meta>
</office:document-meta>
</file>