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amperpoort, Kop Hoogstr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3 april 2017 (besluitnummer 20\70403-32758) het bestemmingsplan Kamperpoort, Kop Hoogstraat heeft vastgesteld </text:p>
            <text:p text:style-name="common-al">Het plangebied van het bestemmingsplan wordt globaal begrensd door de Pannenkoekendijk, de Hoogstraat en de Nachtegaalstraat, voorheen Mussenhage en een stukje van het Zijltje.</text:p>
            <text:p text:style-name="common-al">Het bestemmingsplan voorziet in vervangende nieuwbouw die aansluit op de ontwikkeling aan het Katwolderplein.</text:p>
            <text:p text:style-name="common-al">Het bestemmingsplan Kamperpoort, Kop Hoogstraat met de daarbij behorende stukken ligt met ingang van 13 april 2017 gedurende zes weken tot en met 24 mei 2017 in het Stadskantoor (<text:span text:style-name="nadrukvet">Lübeckplein 2</text:span>)  voor een ieder <text:span text:style-name="nadrukvet">ter inzage. </text:span>Daarnaast is het plan te raadplegen op de website </text:p>
            <text:p text:style-name="common-al">
            <text:span text:style-name="nadrukondlijn">www.ruimtelijkeplannen.nl/web-roo/?planidn=NL.IMRO.0193.BP16008-0004</text:span>
          </text:p>
            <text:p text:style-name="common-al">De bronbestanden zijn beschikbaar via </text:p>
            <text:p text:style-name="common-al">
            <text:span text:style-name="nadrukondlijn">http://ro.zwolle.nl/plans/NL.IMRO.0193.BP16008-/NL.IMRO.0193.BP16008-0004/</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3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3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3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amperpoort, Kop Hoogstraat</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0931</meta:user-defined>
    <meta:user-defined meta:name="OVERHEIDop.StcrtID/DC.identifier">stcrt-2017-20931</meta:user-defined>
    <meta:user-defined meta:name="OVERHEID.TaxonomieBeleidsagenda/OVERHEID.category">Ruimte en infrastructuur | Organisatie en beleid</meta:user-defined>
    <meta:user-defined meta:name="OVERHEIDop.referentienummer">NL.IMRO.0193.BP16008-0004</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V 23b 1</meta:user-defined>
    <meta:user-defined meta:name="OVERHEIDop.woonplaats">Zwolle</meta:user-defined>
    <meta:user-defined meta:name="OVERHEIDop.straatnaam">Nachtegaal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344 503068</meta:user-defined>
    <meta:user-defined meta:name="OVERHEIDop.versieInformatie"/>
  </office:meta>
</office:document-meta>
</file>