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1031530-2017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iverse straten/parkeerlocaties in de gemeente Gouda: Aanwijzing van parkeervakken (conform het locatieplan) als mogelijke locaties voor het opladen van elektrische voertuigen. Op basis van verzoeken van de concessiehouder (voor wat betreft het leveren van diensten met betrekking tot het opladen van elektrische voertuigen) kunnen parkeervakken uitsluitend bestemd worden voor het opladen van elektrische voertuigen. </text:p>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In Nederland elektrische voertuigen in opkomst zijn en hierdoor meer vraag ontstaat naar oplaadpunten voor elektrische voertuigen;</text:p>
            <text:p text:style-name="common-al"/>
            <text:p text:style-name="common-al">dat het college het gebruik van elektrische voertuigen wil stimuleren omdat het gebruik hiervan bijdraagt</text:p>
            <text:p text:style-name="common-al">aan een schonere lucht, minder uitstoot van CO2 en minder geluidsoverlast; </text:p>
            <text:p text:style-name="common-al"/>
            <text:p text:style-name="common-al">dat eigenaren van elektrische voertuigen niet altijd de fysieke mogelijkheid hebben om op eigen terrein een oplaadpunt te realiseren, waardoor zij zijn aangewezen op de openbare ruimte;</text:p>
            <text:p text:style-name="common-al"/>
            <text:p text:style-name="common-al">dat de gemeente Gouda het belangrijk vindt dat bezoekers van Gouda, die met een elektrisch voertuig komen, de gelegenheid hebben om hun voertuig in de openbare ruimte op te laden;</text:p>
            <text:p text:style-name="common-al"/>
            <text:p text:style-name="common-al">dat het college bij besluit van 24 januari 2017, “Beleidsregels voor het plaatsen van oplaadpalen elektrische voertuigen Gouda” heeft vastgesteld;</text:p>
            <text:p text:style-name="common-al"/>
            <text:p text:style-name="common-al">dat  in genoemde beleidsregels aangegeven is wanneer een vergunning kan worden gegeven voor het plaatsen van een oplaadpaal in de openbare ruimte; </text:p>
            <text:p text:style-name="common-al"/>
            <text:p text:style-name="common-al">dat ook een ‘locatieplan’ is opgesteld waarin de locaties zijn benoemd waar, afhankelijk van de vraag en de behoefte (al dan niet op termijn) een oplaadpaal kan worden geplaatst;</text:p>
            <text:p text:style-name="common-al"/>
            <text:p text:style-name="common-al">dat bij het bepalen van de hiervoor in aanmerking komende locaties, rekening is gehouden met</text:p>
            <text:p text:style-name="common-al">een evenwichtige verdeling/spreiding van de oplaadpalen binnen de bebouwde kom;</text:p>
            <text:p text:style-name="common-al"/>
            <text:p text:style-name="common-al">dat vaststelling van het locatieplan niet automatisch inhoudt dat alle daarin opgenomen</text:p>
            <text:p text:style-name="common-al">parkeervakken ook direct daadwerkelijk van een oplaadpaal en bebording worden voorzien, aangezien dit afhankelijk is van aanvragen van derden;</text:p>
            <text:p text:style-name="common-al"/>
            <text:p text:style-name="common-al">dat, na het aanbrengen van de bebording, de aangeduide parkeervakken uitsluitend bestemd zijn voor het opladen van elektrische voertuigen;</text:p>
            <text:p text:style-name="common-al"/>
            <text:p text:style-name="common-al">dat het, voor zowel de gebruiker als voor de concessiehouder (voor wat betreft het leveren van diensten met betrekking tot het opladen van elektrische voertuigen), van belang is dat een oplaadpaal bereikbaar is voor het opladen van elektrische voertuigen en daarom vrijgehouden moet worden van geparkeerde auto’s;</text:p>
            <text:p text:style-name="common-al"/>
            <text:p text:style-name="common-al">dat de wettelijke basis voor oplaadplaatsen ligt in artikel 24, eerste lid, onderdeel van het RVV1990, waarin staat dat het verboden is te parkeren op een parkeergelegenheid, op een andere wijze of met een ander doel dan op het bord of op het onderbord is aangegeven;</text:p>
            <text:p text:style-name="common-al"/>
            <text:p text:style-name="common-al">dat het opladende elektrische voertuig duidelijk herkenbaar is voor handhavende instanties en andere weggebruikers door de oplaadkabel die bevestigd is aan de oplaadpaal en het elektrische voertuig;</text:p>
            <text:p text:style-name="common-al"/>
            <text:p text:style-name="common-al">dat de oplaadpalen voor iedereen toegankelijk zijn;</text:p>
            <text:p text:style-name="common-al"/>
            <text:p text:style-name="common-al">dat de aanwijzing van een parkeervak voor elektrische voertuigen ten koste gaat van een algemene parkeerplaats;</text:p>
            <text:p text:style-name="common-al"/>
            <text:p text:style-name="common-al">dat dit in afweging van alle belangen acceptabel geacht wordt;</text:p>
            <text:p text:style-name="common-al"/>
            <text:p text:style-name="common-al">dat door het aanbrengen van bebording de parkeerplaatsen duidelijk herkenbaar worden gemaakt;</text:p>
            <text:p text:style-name="common-al"/>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
            <text:p text:style-name="common-al">Overwegende voorts dat deze maatregel betrekking heeft op bij de gemeente in beheer zijnde wegen;</text:p>
            <text:p text:style-name="common-al">dat gelet op artikel 24 van het Besluit administratieve bepalingen inzake het wegverkeer overleg met de politie heeft plaatsgevonden;</text:p>
            <text:p text:style-name="common-al"/>
            <text:p text:style-name="common-al">dat dit ontwerp-verkeersbesluit ter inzage ligt van 13 april tot en met 24 mei;</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text:p>
            <text:p text:style-name="common-al"/>
            <text:p text:style-name="common-al"/>
            <text:p text:style-name="common-al">
            <text:span text:style-name="nadrukvet"/>
          </text:p>
            <text:p text:style-name="common-al">
            <text:span text:style-name="nadrukvet">BESLUITEN:</text:span>
          </text:p>
            <text:p text:style-name="common-al"/>
            <text:p text:style-name="common-al">de parkeervakken zoals deze genoemd zijn in de bijlage (locatieplan) aan te wijzen als (mogelijk) oplaadpunt voor elektrische voertuigen, waar op basis van verzoeken van de concessiehouder (voor wat betreft het leveren van diensten met betrekking tot het opladen van elektrische voertuigen) parkeervakken uitsluitend bestemd kunnen worden voor het opladen van elektrische voertuigen. Door het plaatsen van borden E4 met onderbord “opladen elektrische voertuigen”;</text:p>
            <text:p text:style-name="common-al">alle aan te brengen bebording conform Bijlage 1 van het Reglement verkeersregels en verkeerstekens 1990. </text:p>
            <text:p text:style-name="common-al"/>
            <text:p text:style-name="common-al"/>
            <text:p text:style-name="common-al">GOUDA, 6 april 2017</text:p>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text:p text:style-name="common-al"> Ing R.J. van Gool</text:p>
            <text:p text:style-name="common-al">
            <text:span text:style-name="nadrukcur">Bijlage:</text:span>
          </text:p>
            <text:p text:style-name="common-al">
            <text:span text:style-name="nadrukcur">- </text:span>
            <text:span text:style-name="nadrukcur"/>
            <text:span text:style-name="nadrukcur">locatieplan</text:span>
          </text:p>
            <text:p text:style-name="common-al">
            <text:span text:style-name="nadrukvet">Publicatie</text:span>
          </text:p>
            <text:p text:style-name="common-al">Het voornemen voor dit verkeersbesluit is bekendgemaakt door publicatie in de Staatscourant van 13 april. Een vermelding van het besluit is tevens geplaatst op de gemeentepagina in de Goudse Post. Het besluit ligt na de publicatiedatum gedurende zes weken ter inzage in het Huis van de Stad.</text:p>
            <text:p text:style-name="common-al"/>
            <text:p text:style-name="common-al">
            <text:span text:style-name="nadrukvet">voornemenprocedure</text:span>
          </text:p>
            <text:p text:style-name="common-al">Op dit besluit is afdeling 3.4 van de Algemene wet bestuursrecht van toepassing. Dit ontwerpbesluit ligt ter inzage van 13 april tot en met 24 mei. Gedurende deze termijn kunnen belanghebbenden schriftelijke zienswijzen naar voren brengen bij de gemeente Gouda, afdeling Beheer Openbare Ruimte, postbus 1086, 2800 BB Gouda, onder vermelding van ‘zienswijzen’. Indien u van de mogelijkheid gebruik wilt maken om mondeling uw zienswijze te geven, dan verzoeken wij u hiervoor een afspraak te maken op telefoonnummer (0182)- 588450 (secretariaat afdeling Beheer Openbare Ruimte). Na afloop van deze termijn wordt een definitief besluit genomen.</text:p>
            <text:p text:style-name="common-al"/>
            <text:p text:style-name="common-al">Mocht u overigens een zienswijze overwegen, dan kunt u ook eerst bellen voor meer informatie of om vragen te stellen. Nadere inlichtingen (inhoudelijk) over dit besluit kunt u verkrijgen via telefoonnummer 0182-588 510. Uit de praktijk blijkt dat veel met een telefoontje kan worden opgelost. Een zienswijze indienen is dan misschien niet meer nodig.</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2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92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92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1031530-2017</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0929</meta:user-defined>
    <meta:user-defined meta:name="OVERHEIDop.StcrtID/DC.identifier">stcrt-2017-20929</meta:user-defined>
    <meta:user-defined meta:name="DCTERMS.alternative">Gemeente Gouda - diverse straten/parkeerlocaties in de gemeente Gouda: Aanwijzing van parkeervakken (conform het locatieplan) als mogelijke locaties voor het opladen van elektrische voertuigen. Op basis van verzoeken van de concessiehouder (voor wat betreft het leveren van diensten met betrekking tot het opladen van elektrische voertuigen) kunnen parkeervakken uitsluitend bestemd worden voor het opladen van elektrische voertuigen.  - Diverse locaties binnen de gemeente Gouda</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Organisatie en beleid</meta:user-defined>
    <meta:user-defined meta:name="OVERHEID.Gemeente/DC.spatial">Gouda</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plan|exb-2017-13953</meta:user-defined>
    <meta:user-defined meta:name="OVERHEIDop.versieInformatie"/>
  </office:meta>
</office:document-meta>
</file>