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Collse Hoefdijk 26 gemeente Nuenen, Gerw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13 maart 2017 besloten medewerking te verlenen aan de aanvraag om omgevingsvergunning voor de activiteit ‘het bouwen van een bouwwerk’ (artikel 2.1 lid 1, onderdeel a) en ‘het gebruiken van gronden of bouwwerken in strijd met een bestemmingsplan’ (artikel 2.12 lid 1, onderdeel a, onder 3º Wabo). Dit voor het oprichten van permanente teeltondersteunende voorzieningen op het perceel plaatselijk bekend Collse Hoefdijk 26. De aanvraag is geregistreerd onder nummer N-HZ-2016-0078. Tegen de ontwerp-omgevingsvergunning is één zienswijze ingebracht. De zienswijze heeft geen aanleiding gegeven de omgevingsvergunning te wijzigen ten opzichte van het ontwerp van de omgevingsvergunning.</text:p>
            <text:p text:style-name="common-al">De omgevingsvergunning ligt met ingang van 12 april 2017 voor eenieder gedurende zes weken ter inzage bij de receptie op het gemeentehuis. U kunt de omgevingsvergunning inzien tijdens de openingstijden van het gemeentehuis. </text:p>
            <text:p text:style-name="common-al">De plannen zijn ook raadpleegbaar via de landelijke site www.ruimtelijkeplannen.nl.</text:p>
            <text:p text:style-name="common-al">De omgevingsvergunning kan rechtstreeks worden geraadpleegd via de volgende link:</text:p>
            <text:p text:style-name="common-al">http://www.ruimtelijkeplannen.nl/web-roo/?planidn=NL.IMRO.0820.OVCollsehoefd26TOV-D001 </text:p>
            <text:p text:style-name="tussenkopcur">Beroep</text:p>
            <text:p text:style-name="common-al">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Oost-Brabant in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Oost-Brabant in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11 april 2017</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24</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924</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924</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llse Hoefdijk 26 gemeente Nuenen, Gerwen, Nederwetten</meta:user-defined>
    <meta:user-defined meta:name="OVERHEIDop.doctype">Officiële Publicaties, versie 1.1</meta:user-defined>
    <meta:user-defined meta:name="DCTERMS.W3CDTF/OVERHEIDop.jaargang">2017</meta:user-defined>
    <meta:user-defined meta:name="DCTERMS.W3CDTF/DCTERMS.available">2017-04-11</meta:user-defined>
    <meta:user-defined meta:name="OVERHEIDop.publicationIssue">20924</meta:user-defined>
    <meta:user-defined meta:name="OVERHEIDop.StcrtID/DC.identifier">stcrt-2017-20924</meta:user-defined>
    <meta:user-defined meta:name="OVERHEID.TaxonomieBeleidsagenda/OVERHEID.category">Ruimte en infrastructuur | Organisatie en beleid</meta:user-defined>
    <meta:user-defined meta:name="OVERHEIDop.referentienummer">NL.IMRO.0820.OVCollsehoefd26TOV-D001</meta:user-defined>
    <meta:user-defined meta:name="DCTERMS.abstract">teeltondersteunende voorzieningen </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VK 26</meta:user-defined>
    <meta:user-defined meta:name="OVERHEIDop.woonplaats">Nuenen</meta:user-defined>
    <meta:user-defined meta:name="OVERHEIDop.straatnaam">Collse Hoef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6597 384105</meta:user-defined>
    <meta:user-defined meta:name="OVERHEIDop.versieInformatie"/>
  </office:meta>
</office:document-meta>
</file>