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fterlaan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Buitengebied, </text:p>
            <text:p text:style-name="common-al">Herfterlaan 2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a xlink:href="http://www.ruimtelijkeplannen.nl/web-roo/?planidn=NL.IMRO.0193.BP16014-0003" xlink:type="simple">www.ruimtelijkeplannen.nl/web-roo/?planidn=NL.IMRO.0193.BP16014-0003</text:a> </text:p>
            <text:p text:style-name="common-al">De bronbestanden zijn beschikbaar via </text:p>
            <text:p text:style-name="common-al">
            <text:a xlink:href="http://ro.zwolle.nl/plans/NL.IMRO.0193.BP16014-/NL.IMRO.0193.BP16014-0003" xlink:type="simple">http://ro.zwolle.nl/plans/NL.IMRO.0193.BP16014-/NL.IMRO.0193.BP16014-0003</text:a>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aan de oostzijde van Zwolle, ter hoogte van de splitsing van spoorlijn Zwolle - Leeuwarden/Groningen en spoorlijn Zwolle - Dalfsen. </text:p>
            <text:p text:style-name="common-al">De locatie, grenzend aan de spoorlijn vanuit Zwolle naar het noorden van Nederland, en onder de</text:p>
            <text:p text:style-name="common-al">hoogspanningszone is gelegen aan de Herfterlaan 2 te Zwolle. .</text:p>
            <text:p text:style-name="common-al">Het ontwerpbestemmingsplan voorziet in de realisatie van een zonneweide van circa 8 hectare.</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Buitengebied, Herfterlaan 2,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fterlaan 2</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22</meta:user-defined>
    <meta:user-defined meta:name="OVERHEIDop.StcrtID/DC.identifier">stcrt-2017-20922</meta:user-defined>
    <meta:user-defined meta:name="OVERHEID.TaxonomieBeleidsagenda/OVERHEID.category">Ruimte en infrastructuur | Organisatie en beleid</meta:user-defined>
    <meta:user-defined meta:name="OVERHEIDop.referentienummer">NL.IMRO.0193.BP16014-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999 502629</meta:user-defined>
    <meta:user-defined meta:name="OVERHEIDop.versieInformatie"/>
  </office:meta>
</office:document-meta>
</file>