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21 maart 2017, kenmerk IenM/BSK-2017/72849, met toepassing van artikel 90, tweede, derde en vierde lid, van de Wet geluidhinder, de ten hoogste toelaatbare waarde van de geluidsbelasting heeft vastgesteld die de gevels van woningen gelegen aan de weg ‘Zuiderzeestraatweg’ te Oldebroek, gemeente Oldebroek, vanwege de weg ‘Zuiderzeestraatweg’ mogen ondervinden.</text:p>
      <text:p text:style-name="ifm_p_mt.3.7mm_ifm">Met toepassing van artikel 90, vijfde lid, van de Wet geluidhinder heeft zij bij voornoemd besluit tevens de maatregelen vastgesteld die strekken tot het terugbrengen van de geluidsbelasting, vanwege de weg ‘Zuiderzeestraat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van woensdag 19 april 2017 tot en met dinsdag 30 mei 2017 ter inzage:</text:p>
      <text:p text:style-name="ifm_p_indent.-5mm_mleft.5mm_ifm">−<text:tab/>in het gemeentehuis van Oldebroek, gedurende de gebruikelijke openingstijden, en</text:p>
      <text:p text:style-name="ifm_p_indent.-5mm_mleft.5mm_ifm">−<text:tab/>bij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indent.-5mm_mleft.5mm_ifm">−<text:tab/>de stukken zijn ook digitaal te raadplegen op www.oldebroek.nl.</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912</text:span><text:tab/>1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912</text:span><text:tab/>1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0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9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Huisvesting | Organisatie en beleid</meta:user-defined>
    <meta:user-defined meta:name="DC.title">Vaststelling van de ten hoogste toelaatbare waarde van de geluidsbelasting, Ministerie van Infrastructuur en Milieu</meta:user-defined>
    <meta:user-defined meta:name="DCTERMS.W3CDTF/DCTERMS.available">2017-04-18</meta:user-defined>
  </office:meta>
</office:document-meta>
</file>