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Parapluherziening wijzigingsbevoegdheid Uitbreiding kampeerterreinen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op 25 oktober 2016 vastgestelde bestemmingsplan Parapluherziening wijzigingsbevoegdheid Uitbreiding kampeerterreinen met ingang van 23 december 2016 onherroepelijk is geworden.</text:p>
            <text:p text:style-name="common-al">Gedurende de beroepstermijn is geen beroep ingesteld of verzocht om schorsing van het plan bij de Afdeling bestuursrechtspraak van de Raad van State.</text:p>
            <text:p text:style-name="common-al">De Parapluherziening heeft betrekking op de regels voor de kampeerterreinen in de volgende bestemmingsplannen: Buitengebied Polder, Hoorn en De Duunt, Halfweg – Hee, Formerum, Lies, Oosterend, Midsland Noord en Formerum Noord.</text:p>
            <text:p text:style-name="common-al">Het bestemmingsplan en bijbehorende stukken is in te zien bij de publieksbalie op het gemeentehuis, Burgemeester van Heusdenweg 10A te West-Terschelling en via:</text:p>
            <text:p text:style-name="last-al">http://www.ruimtelijkeplannen.nl onder plan ID: <text:a xlink:href="http://www.ruimtelijkeplannen.nl/web-roo/?planidn=NL.IMRO.0093.PH2016UITBRKAMP-VG01" xlink:type="simple">NL.IMRO.0093.PH2016UITBRKAMP-VG01</text:a> of <text:a xlink:href="http://www.terschelling.nl/t-regels-beleid/bestemmingsplannen_43154/item/wijzigingsplan-midsland-noord-camping-veldzicht_33136.html" xlink:type="simple"/><text:a xlink:href="http://www.terschelling.nl/t-regels-beleid/bestemmingsplannen_43154/" xlink:type="simple">http://www.terschelling.nl/</text:a> (onder regels en beleid, bestemmingsplann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Parapluherziening wijzigingsbevoegdheid Uitbreiding kampeerterreinen, 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2091</meta:user-defined>
    <meta:user-defined meta:name="OVERHEIDop.StcrtID/DC.identifier">stcrt-2017-2091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PH2016UITBRKAMP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