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Sassekamp 6, Rijke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meer maken ingevolge artikel 2.12 en 3.10 Wet algemene bepalingen omgevingsrecht (Wabo) bekend dat zij op 28 maart 2017 omgevingsvergunning hebben verleend voor het afwijken van het bestemmingsplan “Buitengebied 2008”  voor het bouwen van een bijbehorend bouwwerk (sleufsilo), het uitvoeren van werkzaamheden en handelen in strijd met regels ruimtelijke ordening, op de locatie Sassekamp 6, 5447 PM, Rijkevoort.</text:p>
            <text:p text:style-name="common-al">Vanaf 12 april 2017 tot en met 23 mei 2017 ligt de beschikking evenals alle op het besluit betrekking hebbende stukken ter inzage bij de publieksbalie in het gemeentehuis. Indien u stukken in wilt zien of vragen heeft over een vergunning, dan kunt u een afspraak maken met de afdeling Vergunningen, bereikbaar op werkdagen tussen 08.30 en 12.15 uur op telefoonnummer (0485) 585911.</text:p>
            <text:p text:style-name="common-al"/>
            <text:p text:style-name="common-al">Tegen deze beschikking kan op grond van de Algemene wet bestuursrecht beroep worden ingesteld bij de Rechtbank Oost Brabant, sector Bestuursrecht, Postbus 90125, 5200 MA te ’s-Hertogenbosch. Beroep kan worden ingesteld door:</text:p>
            <text:p text:style-name="common-al">- belanghebbenden die zienswijzen hebben ingebracht tegen het ontwerp van het besluit;</text:p>
            <text:p text:style-name="common-al">- belanghebbenden die bezwaren hebben tegen wijzigingen die bij het nemen van het besluit ten opzichte van het ontwerp daarvan zijn aangebracht;</text:p>
            <text:p text:style-name="common-al">- belanghebbenden aan wie redelijkerwijs niet kan worden verweten geen zienswijzen te hebben ingebracht tegen het ontwerp van het besluit.</text:p>
            <text:p text:style-name="common-al"/>
            <text:p text:style-name="common-al">Het indienen van een beroepschrift heeft geen schorsende werking, bovendien treedt een besluit dat is voorbereid met toepassing van afdeling 3.4 van de Algemene wet bestuursrecht pas in werking nadat de beroepstermijn is verstreken. Daarnaast bestaat de mogelijkheid om gelijktijdig met -of na- het indienen van een beroepschrift, indien onverwijlde spoed gelet op de betrokken belangen dat vereist, te verzoeken om een voorlopige voorziening. Een verzoek om voorlopige voorziening moet worden gericht aan de Voorzieningenrechter van de Rechtbank Oost Brabant, sector bestuursrecht, postbus 90125, 5200 MA te 's-Hertogenbosch. Bij dit verzoek dient een afschrift van het ingediende beroepschrift te worden overlegd. Het verzoek om een voorlopige voorziening heeft een schorsende werking, mits deze binnen zes weken vanaf één dag na bekendmaking van het besluit is ingediend. Voor het instellen van genoemd verzoek is een griffierecht verschuldigd. Wanneer een voorlopige voorziening wordt aangevraagd treedt de beschikking pas in werking nadat hierover een beslissing is genom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00</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900</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900</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ssekamp 6, Rijkevoort”</meta:user-defined>
    <meta:user-defined meta:name="OVERHEIDop.doctype">Officiële Publicaties, versie 1.1</meta:user-defined>
    <meta:user-defined meta:name="DCTERMS.W3CDTF/OVERHEIDop.jaargang">2017</meta:user-defined>
    <meta:user-defined meta:name="DCTERMS.W3CDTF/DCTERMS.available">2017-04-11</meta:user-defined>
    <meta:user-defined meta:name="OVERHEIDop.publicationIssue">20900</meta:user-defined>
    <meta:user-defined meta:name="OVERHEIDop.StcrtID/DC.identifier">stcrt-2017-20900</meta:user-defined>
    <meta:user-defined meta:name="OVERHEID.TaxonomieBeleidsagenda/OVERHEID.category">Ruimte en infrastructuur | Organisatie en beleid</meta:user-defined>
    <meta:user-defined meta:name="OVERHEIDop.referentienummer">NL.IMRO.0756.OV17RvtSassek6-VG01</meta:user-defined>
    <meta:user-defined meta:name="OVERHEID.Organisatietype/OVERHEID.organisationType">gemeente</meta:user-defined>
    <meta:user-defined meta:name="OVERHEID.Informatietype/DC.type">officiële publicatie</meta:user-defined>
    <dc:language>nl</dc:language>
    <meta:user-defined meta:name="OVERHEID.Gemeente/DC.creator">Boxmeer</meta:user-defined>
    <meta:user-defined meta:name="OVERHEID.PostcodeHuisnummer/OVERHEIDop.postcodeHuisnummer">5447PM 6</meta:user-defined>
    <meta:user-defined meta:name="OVERHEIDop.woonplaats">Rijkevoort</meta:user-defined>
    <meta:user-defined meta:name="OVERHEIDop.straatnaam">Sassekamp</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143 406632</meta:user-defined>
    <meta:user-defined meta:name="OVERHEIDop.versieInformatie"/>
  </office:meta>
</office:document-meta>
</file>