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rade West I 2e herziening,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maakt op grond van artikel 3.8 Wet ruimtelijke ordening bekend dat de gemeenteraad op 29 maart 2017 het bestemmingsplan “Kerkrade West I 2<text:span text:style-name="sup">e</text:span> herziening” ongewijzigd heeft vastgesteld.</text:p>
            <text:p text:style-name="common-al">Ten aanzien van het perceel met kadastrale aanduiding KRD00 H 1560 G 0, opgenomen in het bestemmingsplan "Kerkrade West I", is geconstateerd dat voor een deel van dit perceel abusievelijk enkel de bestemming ‘Wonen’ is opgenomen zonder bouwvlak c.q. bouwtitel. Voor het andere deel van het perceel is een bouwvlak opgenomen voor de reeds bestaande woning (Carboonstraat 8) alsmede voor een nog te realiseren woning (op het perceel gelegen tussen Carboonstraat 4 en 8). </text:p>
            <text:p text:style-name="common-al">In het voor bestemmingsplan “Kerkrade West I” geldende bestemmingsplan “Klein Graverstraat” (goedgekeurd door Gedeputeerde Staten 10 juli 1972) is wel een bouwvlak opgenomen voor het onbebouwde perceel tussen Carboonstraat 8 en 12. Op basis van dit bestemmingsplan was derhalve ter plekke (de bouw van) een woning toegestaan. Door middel van het voeren van de planologische procedure van het bestemmingsplan “Kerkrade West I 2<text:span text:style-name="sup">e</text:span> herziening” voor het thans aan de orde zijnde deelperceel wordt dit weer hersteld. Voor het bestemmingsplan is geen exploitatieplan vastgesteld.</text:p>
            <text:p text:style-name="common-al">De omvang van de verbeelding van het nieuwe bestemmingsplan “Kerkrade West I 2<text:span text:style-name="sup">e</text:span> herziening” voor de nieuw te realiseren woning omvat slechts een deel van één perceel, namelijk op het perceel met kadastrale aanduiding KRD00 H 1560 G 0. Het onbebouwde deel op het perceel is gelegen tussen Carboonstraat 8 en 12 te Kerkrade.</text:p>
            <text:p text:style-name="common-al">Het vastgestelde bestemmingsplan “Kerkrade West I 2<text:span text:style-name="sup">e</text:span> herziening”  ligt met ingang van 13 april 2017 gedurende 6 weken ter inzage bij het vakloket Bouwen, Wonen, Leefomgeving van het Stadskantoor Markt 33, 6461 EC Kerkrade. Inzage is enkel mogelijk na telefonische afspraak via het algemeen telefoonnummer van de gemeente: 14 045. Het bestemmingsplan kan ook digitaal worden ingezien via de gemeentelijke website www.kerkrade.nl onder de rubriek “Wonen&amp;Leven\ Projecten\ Ruimtelijke plannen in procedure” en via de landelijke voorziening www.ruimtelijkeplannen.nl. Het planidentificatienummer is NL.IMRO.0928.BPKerkradeWestI2eH-Vg01.</text:p>
            <text:p text:style-name="common-al">Belanghebbenden die tijdig hun zienswijze ten aanzien van het ontwerpbestemmingsplan kenbaar hebben gemaakt of belanghebbenden die kunnen aantonen dat zij redelijkerwijs niet in staat zijn geweest tijdig een zienswijze kenbaar te maken, kunnen gedurende voornoemde termijn beroep instellen tegen het vastgestelde bestemmingsplan bij de Afdeling bestuursrechtspraak van de Raad van State, Postbus 20019, 2500 EA ’s-Gravenhage. Het is ook mogelijk om digitaal beroep in te stellen via het digitaal loket van deze instantie. Kijk op https://digitaalloket.raadvanstate.nl/ voor meer informatie.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common-al">Kerkrade, 12 april 2017</text:p>
            <text:p text:style-name="common-al">Het college voornoemd,</text:p>
            <text:p text:style-name="common-al">J.J.M. Som, burgemeester,</text:p>
            <text:p text:style-name="last-al">H.J.M. Coumans MP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9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9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9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rade West I 2e herziening, Kerkrade</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895</meta:user-defined>
    <meta:user-defined meta:name="OVERHEIDop.StcrtID/DC.identifier">stcrt-2017-20895</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Gemeente/DC.spatial">Kerkrade</meta:user-defined>
    <meta:user-defined meta:name="OVERHEIDop.Ruimtelijkplan/OVERHEIDop.bekendmakingBetreffendePlan">NL.IMRO.0928.BPKerkradeWestI2eH-Vg01</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