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Strandpaviljoen Kaap Hoorn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op 25 oktober 2016 vastgestelde bestemmingsplan Strandpaviljoen Kaap Hoorn met ingang van 16 december 2016 onherroepelijk is geworden.</text:p>
            <text:p text:style-name="common-al">Gedurende de beroepstermijn is geen beroep ingesteld of verzocht om schorsing van het plan bij de Afdeling bestuursrechtspraak van de Raad van State.</text:p>
            <text:p text:style-name="common-al">Het bestemmingsplan Strandpaviljoen Kaap Hoorn biedt de mogelijkheid om een semipermanent strandpaviljoen op te richten dat het gehele jaar door kan worden gebruikt. </text:p>
            <text:p text:style-name="common-al">Het bestemmingsplan en bijbehorende stukken is in te zien bij de publieksbalie op het gemeentehuis, Burgemeester van Heusdenweg 10A te West-Terschelling en via:</text:p>
            <text:p text:style-name="common-al">http://www.ruimtelijkeplannen.nl onder plan ID: <text:a xlink:href="http://www.ruimtelijkeplannen.nl/web-roo/?planidn=NL.IMRO.0093.BP2015KAAPHOORN-VG01" xlink:type="simple">NL.IMRO.0093.BP2015KAAPHOORN-VG01</text:a> of <text:a xlink:href="http://www.terschelling.nl/t-regels-beleid/bestemmingsplannen_43154/" xlink:type="simple">http://www.terschelling.nl/</text:a> (onder regels en beleid, bestemmingsplann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8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8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8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Strandpaviljoen Kaap Hoorn, Terschell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2</meta:user-defined>
    <meta:user-defined meta:name="OVERHEIDop.publicationIssue">2089</meta:user-defined>
    <meta:user-defined meta:name="OVERHEIDop.StcrtID/DC.identifier">stcrt-2017-2089</meta:user-defined>
    <meta:user-defined meta:name="OVERHEID.TaxonomieBeleidsagenda/OVERHEID.category">Cultuur en recreatie | Organisatie en beleid</meta:user-defined>
    <meta:user-defined meta:name="OVERHEID.Gemeente/DC.spatial">Terschelling</meta:user-defined>
    <meta:user-defined meta:name="OVERHEIDop.Ruimtelijkplan/OVERHEIDop.bekendmakingBetreffendePlan">NL.IMRO.0093.BP2015KAAPHOORN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