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RIVM voor de periode vanaf 2004</text:h>
      <text:p text:style-name="ifm_p_font.italic_mt.7.4mm_ifm">kenmerk: NA/2017/1170706</text:p>
      <text:p text:style-name="ifm_p_mt.3.7mm_ifm">De Minister van Onderwijs, Cultuur en Wetenschap, de Minister van Volksgezondheid, Welzijn en Sport en de Minister van Infrastructuur en Milieu.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Rijksinstituut voor Volksgezondheid en Milieu (RIVM) over de periode vanaf 2004 en de daarbij behorende toelichting worden vastgesteld.</text:p>
      <text:h text:style-name="ifm_p_font.bold_mt.5.08mm_page.keep-with-next_ifm" text:outline-level="2">Artikel<text:s/>2<text:s/></text:h>
      <text:p text:style-name="ifm_p_mt.4.23mm_ifm">De selectielijst</text:p>
      <text:p text:style-name="ifm_p_indent.-5mm_mleft.5mm_ifm">•<text:tab/>Het BSD RIVM 1998 <text:span text:style-name="ifm_span_font.italic_ifm">Stcrt.</text:span> 1998, 61</text:p>
      <text:p text:style-name="ifm_p_ifm">wordt afgesloten per 01-01-2004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8-03-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font.italic_mt.3.7mm_ifm">De Minister van Volksgezondheid, Welzijn en Sport,<text:line-break/>namens deze,<text:line-break/>De Directeur-generaal van het Rijksinstituut voor Volksgezondheid en Milieu,<text:line-break/>A.N. van der<text:s/>Zande</text:p>
      <text:p text:style-name="ifm_p_font.italic_mt.3.7mm_ifm">De Minister van Infrastructuur en Milieu,<text:line-break/>namens deze,<text:line-break/>De Algemene Directeur IB,<text:line-break/>M.P.J.<text:s/>Bouten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0886</text:span><text:tab/>14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0886</text:span><text:tab/>14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RIVM voor de periode vanaf 2004</dc:title>
    <meta:user-defined meta:name="OVERHEIDop.versieInformatie"/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08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08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RIVM voor de periode vanaf 2004</meta:user-defined>
    <meta:user-defined meta:name="DCTERMS.alternative"/>
    <meta:user-defined meta:name="DCTERMS.W3CDTF/OVERHEIDop.datumOndertekening">2017-03-28</meta:user-defined>
    <meta:user-defined meta:name="DCTERMS.W3CDTF/DCTERMS.available">2017-04-14</meta:user-defined>
    <meta:user-defined meta:name="OVERHEIDop.Ruimtelijkplan/OVERHEIDop.bekendmakingBetreffendePlan"/>
  </office:meta>
</office:document-meta>
</file>