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nabij Javastraat 80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stemming van de tuin behorende bij het kantoor Javastraat 80 tot parkeerterrein</text:p>
            <text:p text:style-name="common-al"/>
            <text:p text:style-name="common-al">Ons kenmerk: 201612236</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bij Javastraat 80</text:p>
            <text:p text:style-name="tussenkopcur">
            <text:span text:style-name="nadrukvet">Aankondiging van een ter inzagelegging voor 6 weken na publicatie</text:span>
          </text:p>
            <text:p text:style-name="common-al">U kunt de stukken tot 6 weken na publicatie in de Staatscourant inzien bij het <text:a xlink:href="http://www.denhaag.nl/home/bewoners/to/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8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8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8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nabij Javastraat 80 te Den Haag</meta:user-defined>
    <meta:user-defined meta:name="OVERHEIDop.doctype">Officiële Publicaties, versie 1.1</meta:user-defined>
    <meta:user-defined meta:name="DCTERMS.W3CDTF/OVERHEIDop.jaargang">2017</meta:user-defined>
    <meta:user-defined meta:name="DCTERMS.W3CDTF/DCTERMS.available">2017-04-10</meta:user-defined>
    <meta:user-defined meta:name="OVERHEIDop.publicationIssue">20881</meta:user-defined>
    <meta:user-defined meta:name="OVERHEIDop.StcrtID/DC.identifier">stcrt-2017-20881</meta:user-defined>
    <meta:user-defined meta:name="OVERHEIDop.referentienummer">201612236/6300667</meta:user-defined>
    <meta:user-defined meta:name="DCTERMS.abstract">Het veranderen van de bestemming van de tuin behorende bij het kantoor Javastraat 80 tot parkeerterrein. Deze bekendmaking bevat de activiteit(en): ontheffing kruimel,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5AS 8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3277475-v1-BM 160905 201612236 Javas...|exb-2017-13833</meta:user-defined>
    <meta:user-defined meta:name="OVERHEIDop.externeBijlage">DMSPLATO-#25849697-v1-BM 170406 201612236 nabij...|exb-2017-13834</meta:user-defined>
    <meta:user-defined meta:name="OVERHEID.EPSG28992/DC.spatial">81016.49 456164.524</meta:user-defined>
    <meta:user-defined meta:name="OVERHEIDop.versieInformatie"/>
  </office:meta>
</office:document-meta>
</file>