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Wijziging Omgevingsverordenin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geven kennis van de wijziging van de Omgevingsverordening Gelderland op 1 maart 2017 (zaaknummer 2016-002242, PS2017-71) door Provinciale Staten van Gelderland.</text:p>
            <text:p text:style-name="common-al">De wijzigingen hebben betrekking op het beleid over water, detailhandel, energietransitie, natuur, landbouw en op enkele technische wijzigingen.</text:p>
            <text:p text:style-name="common-al"> De gewijzigde Omgevingsverordening kan worden ingezien op ruimtelijkeplannen.nl:</text:p>
            <text:p text:style-name="common-al">planidentificatienummer NL.IMRO.9925.PVOVa2-vst1 en  </text:p>
            <text:p text:style-name="common-al">planidentificatienummer  NL.IMRO.9925.PVOVa2A-vst1 </text:p>
            <text:p text:style-name="common-al">Een papieren versie kunt u inzien aan de balie van Markstate Eusebiusplein 1a; 6811 HE Arnhem, geopend van werkdagen van 9:00 tot 16:30 uur.</text:p>
            <text:p text:style-name="common-al">Tegen de Omgevingsverordening kunnen geen rechtsmiddelen worden ingesteld. </text:p>
            <text:p text:style-name="common-al">Voor vragen kunt u terecht bij het Provincieloket,  T: 026 359999; E:<text:span text:style-name="nadrukondlijn"/><text:a xlink:href="mailto:provincieloket@gelderland.nl" xlink:type="simple">provincieloket@gelderland.nl</text:a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875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0875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0875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Wijziging Omgevingsverordenin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10</meta:user-defined>
    <meta:user-defined meta:name="OVERHEIDop.publicationIssue">20875</meta:user-defined>
    <meta:user-defined meta:name="OVERHEIDop.StcrtID/DC.identifier">stcrt-2017-20875</meta:user-defined>
    <meta:user-defined meta:name="OVERHEID.TaxonomieBeleidsagenda/OVERHEID.category">Ruimte en infrastructuur | Organisatie en beleid</meta:user-defined>
    <meta:user-defined meta:name="OVERHEID.Provincie/DC.spatial">Gelderland</meta:user-defined>
    <meta:user-defined meta:name="OVERHEIDop.Ruimtelijkplan/OVERHEIDop.bekendmakingBetreffendePlan">NL.IMRO.9925.PVOVa2-vst1</meta:user-defined>
    <meta:user-defined meta:name="OVERHEIDop.referentienummer">PS2017-7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op.Ruimtelijkeplannen/DC.type">provinciale verorden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