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6</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4 april 2017, nr. WJZ/17042414, houdende wijziging van het Instellingsbesluit Green Deal Board</text:h>
      <text:p text:style-name="ifm_p_mt.3.7mm_ifm">De Minister van Economische Zaken,</text:p>
      <text:p text:style-name="ifm_p_mt.3.7mm_ifm">Handelende in overeenstemming met de Minister van Binnenlandse Zaken en Koninkrijksrelaties en de Staatssecretaris van Infrastructuur en Milieu;</text:p>
      <text:p text:style-name="ifm_p_mt.3.7mm_indent.0mm_ifm">Besluit:</text:p>
      <text:h text:style-name="ifm_p_font.bold_mt.5.08mm_page.keep-with-next_ifm" text:outline-level="2">ARTIKEL<text:s/>I<text:s/></text:h>
      <text:p text:style-name="ifm_p_font.roman_mt.4.23mm_ifm">Het Instellingsbesluit Green Deal Board wordt als volgt gewijzigd:</text:p>
      <text:p text:style-name="ifm_p_mt.3.7mm_ifm">In het tweede lid van artikel 7, wordt ‘1 juni 2017’ vervangen door: 1 januari 2018.</text:p>
      <text:h text:style-name="ifm_p_font.bold_mt.5.08mm_page.keep-with-next_ifm" text:outline-level="2">ARTIKEL<text:s/>II<text:s/></text:h>
      <text:p text:style-name="ifm_p_mt.4.23mm_ifm">Dit besluit treedt in werking met ingang van 1 mei 2017.</text:p>
      <text:p text:style-name="ifm_p_mt.3.7mm_ifm">Dit besluit zal in de Staatscourant worden geplaatst en in afschrift worden gezonden aan betrokkenen.</text:p>
      <text:p text:style-name="ifm_p_font.italic_mt.3.7mm_ifm">
                  ’s-Gravenhage,
                   4 april 2017
               </text:p>
      <text:p text:style-name="ifm_p_font.italic_mt.3.7mm_ifm">De Minister van Economische Zaken,<text:line-break/>H.G.J.<text:s/>Kamp</text:p>
      <text:h text:style-name="ifm_p_font.bold_mt.5.08mm_page.break-before_ifm" text:outline-level="3">TOELICHTING</text:h>
      <text:p text:style-name="ifm_p_mt.4.23mm_ifm">De Green Deal Board is in 2012 ingesteld met vertegenwoordigers uit bedrijfsleven, milieuorganisaties en decentrale overheden als volger en aanjager van de Green Deal-aanpak. De Green Deal Board heeft een waardevolle bijdrage geleverd aan de resultaten van de Green Deal-aanpak als instrument in het groene groei-beleid. Er is inmiddels in overleg met de netwerkpartners en de betrokken beleidsonderdelen van de ministeries van Economische Zaken en Infrastructuur en Milieu een discussie gestart over de toekomstige rol van de Green Deal Board. Daarbij worden de aanbevelingen voortvloeiend uit de externe evaluatie van de Green Deal-aanpak over het functioneren van de Green Deal Board meegenomen (Kamerstukken II, 2015/16, 33 043, nr. 71). De discussie zal in het najaar worden afgerond en in het licht daarvan is het wenselijk het Instellingsbesluit Green Deal Board ruim een half jaar later dan de huidige vervaldatum van 1 juni 2017, te laten vervall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866</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866</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4 april 2017, nr. WJZ/17042414, houdende wijziging van het Instellingsbesluit Green Deal Board</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0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Besluit van de Minister van Economische Zaken van 4 april 2017, nr. WJZ/17042414, houdende wijziging van het Instellingsbesluit Green Deal Board</meta:user-defined>
    <meta:user-defined meta:name="DCTERMS.W3CDTF/DCTERMS.available">2017-04-13</meta:user-defined>
  </office:meta>
</office:document-meta>
</file>